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color="#000000"/>
    </style:style>
    <style:style style:name="P2" style:parent-style-name="內文" style:family="paragraph">
      <style:paragraph-properties fo:text-align="center" fo:margin-top="0.0395in" style:line-height-at-least="0in" fo:margin-right="-0.0152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text-align="center" fo:margin-top="0.0444in" style:line-height-at-least="0in"/>
    </style:style>
    <style:style style:name="T6" style:parent-style-name="預設段落字型" style:family="text">
      <style:text-properties style:font-name-asian="標楷體" fo:color="#000000" style:language-asian="zh" style:country-asian="TW"/>
    </style:style>
    <style:style style:name="T7" style:parent-style-name="預設段落字型" style:family="text">
      <style:text-properties style:font-name-asian="標楷體" fo:color="#000000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T9" style:parent-style-name="預設段落字型" style:family="text">
      <style:text-properties style:font-name-asian="標楷體" fo:color="#000000" style:language-asian="zh" style:country-asian="TW"/>
    </style:style>
    <style:style style:name="P10" style:parent-style-name="內文" style:family="paragraph">
      <style:paragraph-properties fo:text-align="center" fo:margin-top="0.0006in" style:line-height-at-least="0in" fo:margin-left="0.4173in">
        <style:tab-stops>
          <style:tab-stop style:type="left" style:position="2.1666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12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5652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6555in" style:use-optimal-column-width="false"/>
    </style:style>
    <style:style style:name="TableColumn28" style:family="table-column">
      <style:table-column-properties style:column-width="0.6736in" style:use-optimal-column-width="false"/>
    </style:style>
    <style:style style:name="Table15" style:family="table">
      <style:table-properties style:width="6.0902in" fo:margin-left="0in" table:align="center"/>
    </style:style>
    <style:style style:name="TableRow29" style:family="table-row">
      <style:table-row-properties style:min-row-height="0.4486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32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color="#000000" fo:font-size="10pt" style:font-size-asian="10pt" style:language-asian="zh" style:country-asian="TW"/>
    </style:style>
    <style:style style:name="P35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color="#000000" fo:font-size="10pt" style:font-size-asian="10pt" style:language-asian="zh" style:country-asian="TW"/>
    </style:style>
    <style:style style:name="TableRow36" style:family="table-row">
      <style:table-row-properties style:min-row-height="0.4486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39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style:font-name-asian="標楷體" fo:color="#000000" fo:font-size="10pt" style:font-size-asian="10pt"/>
    </style:style>
    <style:style style:name="P42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Row44" style:family="table-row">
      <style:table-row-properties style:min-row-height="0.448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47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letter-spacing="-0.0361in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Row55" style:family="table-row">
      <style:table-row-properties style:min-row-height="0.4486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58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1069in" style:line-height-at-least="0in" fo:margin-left="1.0784in">
        <style:tab-stops/>
      </style:paragraph-properties>
    </style:style>
    <style:style style:name="T61" style:parent-style-name="超連結" style:family="text">
      <style:text-properties style:font-name-asian="標楷體" fo:font-size="10pt" style:font-size-asian="10pt"/>
    </style:style>
    <style:style style:name="T62" style:parent-style-name="超連結" style:family="text">
      <style:text-properties style:font-name-asian="標楷體" fo:font-size="10pt" style:font-size-asian="10pt" style:language-asian="zh" style:country-asian="TW"/>
    </style:style>
    <style:style style:name="T63" style:parent-style-name="超連結" style:family="text">
      <style:text-properties style:font-name-asian="標楷體" fo:font-size="10pt" style:font-size-asian="10pt"/>
    </style:style>
    <style:style style:name="TableRow64" style:family="table-row">
      <style:table-row-properties style:row-height="0.38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71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3" style:parent-style-name="預設段落字型" style:family="text">
      <style:text-properties style:font-name-asian="標楷體" fo:color="#000000" fo:font-size="8pt" style:font-size-asian="8pt"/>
    </style:style>
    <style:style style:name="T7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line-height-at-least="0in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2" style:parent-style-name="預設段落字型" style:family="text">
      <style:text-properties style:font-name-asian="標楷體" fo:color="#000000" fo:font-size="8pt" style:font-size-asian="8pt"/>
    </style:style>
    <style:style style:name="T8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86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87" style:parent-style-name="預設段落字型" style:family="text">
      <style:text-properties style:font-name-asian="標楷體" fo:color="#000000" fo:font-size="8pt" style:font-size-asian="8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-asian="標楷體" fo:color="#000000"/>
    </style:style>
    <style:style style:name="TableRow90" style:family="table-row">
      <style:table-row-properties style:row-height="0.384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3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style:font-name-asian="標楷體" fo:color="#000000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9" style:parent-style-name="TableParagraph" style:family="paragraph">
      <style:paragraph-properties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  <style:text-properties style:font-name-asian="標楷體" fo:color="#000000"/>
    </style:style>
    <style:style style:name="TableRow102" style:family="table-row">
      <style:table-row-properties style:row-height="0.3722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6" style:parent-style-name="預設段落字型" style:family="text">
      <style:text-properties style:font-name-asian="標楷體" fo:color="#000000" fo:font-size="8pt" style:font-size-asian="8pt"/>
    </style:style>
    <style:style style:name="T107" style:parent-style-name="預設段落字型" style:family="text">
      <style:text-properties style:font-name-asian="標楷體" fo:color="#000000" fo:font-size="8pt" style:font-size-asian="8pt"/>
    </style:style>
    <style:style style:name="P108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0" style:parent-style-name="預設段落字型" style:family="text">
      <style:text-properties style:font-name-asian="標楷體" fo:color="#000000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/>
    </style:style>
    <style:style style:name="P115" style:parent-style-name="TableParagraph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 fo:font-size="8pt" style:font-size-asian="8pt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-asian="標楷體" fo:color="#000000"/>
    </style:style>
    <style:style style:name="TableRow122" style:family="table-row">
      <style:table-row-properties style:row-height="0.3722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125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30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2" style:parent-style-name="內文" style:family="paragraph">
      <style:paragraph-properties style:line-height-at-least="0in"/>
      <style:text-properties style:font-name-asian="標楷體" fo:color="#000000"/>
    </style:style>
    <style:style style:name="TableRow133" style:family="table-row">
      <style:table-row-properties style:row-height="0.3784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9" style:parent-style-name="預設段落字型" style:family="text">
      <style:text-properties style:font-name-asian="標楷體" fo:color="#000000" fo:font-size="8pt" style:font-size-asian="8pt"/>
    </style:style>
    <style:style style:name="T140" style:parent-style-name="預設段落字型" style:family="text">
      <style:text-properties style:font-name-asian="標楷體" fo:color="#000000" fo:font-size="8pt" style:font-size-asian="8pt"/>
    </style:style>
    <style:style style:name="T141" style:parent-style-name="預設段落字型" style:family="text">
      <style:text-properties style:font-name-asian="標楷體" fo:color="#000000" fo:font-size="8pt" style:font-size-asian="8pt"/>
    </style:style>
    <style:style style:name="T142" style:parent-style-name="預設段落字型" style:family="text">
      <style:text-properties style:font-name-asian="標楷體" fo:color="#000000" fo:font-size="8pt" style:font-size-asian="8pt"/>
    </style:style>
    <style:style style:name="P143" style:parent-style-name="TableParagraph" style:family="paragraph">
      <style:paragraph-properties style:line-height-at-least="0in" fo:margin-left="0.075in" fo:margin-right="0.0826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8pt" style:font-size-asian="8pt"/>
    </style:style>
    <style:style style:name="T14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50" style:parent-style-name="TableParagraph" style:family="paragraph">
      <style:paragraph-properties fo:margin-top="0.0263in" style:line-height-at-least="0in" fo:margin-right="0.0006in"/>
    </style:style>
    <style:style style:name="T15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TableRow154" style:family="table-row">
      <style:table-row-properties style:row-height="0.3743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57" style:parent-style-name="TableParagraph" style:family="paragraph">
      <style:paragraph-properties fo:text-align="start" style:line-height-at-least="0in" fo:margin-left="0.3861in">
        <style:tab-stops/>
      </style:paragraph-properties>
      <style:text-properties style:font-name-asian="標楷體" fo:color="#000000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7in" style:line-height-at-least="0in" fo:margin-right="0.0006in"/>
    </style:style>
    <style:style style:name="T162" style:parent-style-name="預設段落字型" style:family="text">
      <style:text-properties style:font-name-asian="標楷體" fo:color="#000000" fo:font-size="8pt" style:font-size-asian="8pt"/>
    </style:style>
    <style:style style:name="T16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4" style:parent-style-name="預設段落字型" style:family="text">
      <style:text-properties style:font-name-asian="標楷體" fo:color="#000000" fo:font-size="8pt" style:font-size-asian="8pt"/>
    </style:style>
    <style:style style:name="T1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69" style:parent-style-name="TableParagraph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color="#000000" fo:font-size="8pt" style:font-size-asian="8pt"/>
    </style:style>
    <style:style style:name="T17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-asian="標楷體" fo:color="#000000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47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77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style:font-name-asian="標楷體" fo:color="#000000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line-break="normal" fo:text-align="end" fo:margin-top="0.0541in" style:line-height-at-least="0in" fo:margin-left="-0.0083in" fo:margin-right="0.359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P180" style:parent-style-name="TableParagraph" style:family="paragraph">
      <style:paragraph-properties style:line-break="normal" fo:text-align="end" fo:margin-top="0.0541in" style:line-height-at-least="0in" fo:margin-left="-0.0083in" fo:margin-right="0.359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83" style:parent-style-name="TableParagraph" style:family="paragraph">
      <style:paragraph-properties fo:margin-top="0.0263in" style:line-height-at-least="0in" fo:margin-right="0.0006in"/>
    </style:style>
    <style:style style:name="T1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541in" style:line-height-at-least="0in" fo:margin-left="-0.0083in" fo:margin-right="0.3333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P187" style:parent-style-name="TableParagraph" style:family="paragraph">
      <style:paragraph-properties fo:text-align="end" fo:margin-top="0.0541in" style:line-height-at-least="0in" fo:margin-left="-0.0083in" fo:margin-right="0.3333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TableRow188" style:family="table-row">
      <style:table-row-properties style:min-row-height="0.4583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91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style:font-name-asian="標楷體" fo:color="#000000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63in" style:line-height-at-least="0in" fo:margin-right="0.0006in"/>
    </style:style>
    <style:style style:name="T198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9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200" style:parent-style-name="TableParagraph" style:family="paragraph">
      <style:paragraph-properties fo:margin-top="0.0263in" style:line-height-at-least="0in" fo:margin-right="0.0006in"/>
    </style:style>
    <style:style style:name="T20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05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06" style:family="table-row">
      <style:table-row-properties style:row-height="2.4819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8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0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1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2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3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4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5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6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T217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P219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220" style:parent-style-name="預設段落字型" style:family="text">
      <style:text-properties style:font-name-asian="標楷體" fo:font-weight="normal" style:font-weight-asian="normal" fo:color="#000000" fo:font-size="10pt" style:font-size-asian="10pt" style:language-asian="zh" style:country-asian="TW"/>
    </style:style>
    <style:style style:name="T221" style:parent-style-name="預設段落字型" style:family="text">
      <style:text-properties style:font-name-asian="標楷體" fo:font-weight="normal" style:font-weight-asian="normal" fo:color="#000000" fo:font-size="10pt" style:font-size-asian="10pt"/>
    </style:style>
    <style:style style:name="T222" style:parent-style-name="預設段落字型" style:family="text">
      <style:text-properties style:font-name-asian="標楷體" fo:font-weight="normal" style:font-weight-asian="normal" fo:color="#000000" fo:font-size="10pt" style:font-size-asian="10pt"/>
    </style:style>
    <style:style style:name="TableRow223" style:family="table-row">
      <style:table-row-properties style:row-height="0.3902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-asian="標楷體" fo:color="#000000" fo:font-size="8pt" style:font-size-asian="8pt"/>
    </style:style>
    <style:style style:name="P226" style:parent-style-name="TableParagraph" style:family="paragraph">
      <style:paragraph-properties fo:text-align="start" style:line-height-at-least="0in" fo:margin-left="0.1006in">
        <style:tab-stops/>
      </style:paragraph-properties>
      <style:text-properties style:font-name-asian="標楷體" fo:color="#000000" fo:font-size="8pt" style:font-size-asian="8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P231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P236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Row239" style:family="table-row">
      <style:table-row-properties style:row-height="0.3784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-asian="標楷體" fo:font-weight="bold" style:font-weight-asian="bold" fo:color="#000000" fo:font-size="8pt" style:font-size-asian="8pt"/>
    </style:style>
    <style:style style:name="P242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style:font-name-asian="標楷體" fo:font-weight="bold" style:font-weight-asian="bold" fo:color="#000000" fo:font-size="8pt" style:font-size-asian="8pt"/>
    </style:style>
    <style:style style:name="TableRow243" style:family="table-row">
      <style:table-row-properties style:row-height="0.3916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-asian="標楷體" fo:color="#000000" fo:font-size="8pt" style:font-size-asian="8pt"/>
    </style:style>
    <style:style style:name="P246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style:font-name-asian="標楷體" fo:color="#000000" fo:font-size="8pt" style:font-size-asian="8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line-height-at-least="0in"/>
      <style:text-properties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-asian="標楷體" fo:color="#000000" fo:font-size="8pt" style:font-size-asian="8pt"/>
    </style:style>
    <style:style style:name="P251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style:font-name-asian="標楷體" fo:color="#000000" fo:font-size="8pt" style:font-size-asian="8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97in" style:line-height-at-least="0in" fo:margin-right="0.0138in"/>
    </style:style>
    <style:style style:name="T254" style:parent-style-name="預設段落字型" style:family="text">
      <style:text-properties style:font-name-asian="標楷體" fo:color="#000000" style:text-scale="99%" fo:font-size="8pt" style:font-size-asian="8pt"/>
    </style:style>
    <style:style style:name="P255" style:parent-style-name="TableParagraph" style:family="paragraph">
      <style:paragraph-properties fo:text-align="start" style:line-height-at-least="0in" fo:margin-left="0.1694in">
        <style:tab-stops/>
      </style:paragraph-properties>
      <style:text-properties style:font-name-asian="標楷體" fo:color="#000000" fo:font-size="8pt" style:font-size-asian="8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97in" style:line-height-at-least="0in" fo:margin-right="0.0152in"/>
    </style:style>
    <style:style style:name="T258" style:parent-style-name="預設段落字型" style:family="text">
      <style:text-properties style:font-name-asian="標楷體" fo:color="#000000" style:text-scale="99%" fo:font-size="8pt" style:font-size-asian="8pt"/>
    </style:style>
    <style:style style:name="P259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style:font-name-asian="標楷體" fo:color="#000000" fo:font-size="8pt" style:font-size-asian="8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97in" style:line-height-at-least="0in" fo:margin-right="0.0138in"/>
    </style:style>
    <style:style style:name="T262" style:parent-style-name="預設段落字型" style:family="text">
      <style:text-properties style:font-name-asian="標楷體" fo:color="#000000" style:text-scale="99%" fo:font-size="8pt" style:font-size-asian="8pt"/>
    </style:style>
    <style:style style:name="P263" style:parent-style-name="TableParagraph" style:family="paragraph">
      <style:paragraph-properties fo:text-align="start" style:line-height-at-least="0in" fo:margin-left="0.2034in">
        <style:tab-stops/>
      </style:paragraph-properties>
      <style:text-properties style:font-name-asian="標楷體" fo:color="#000000" fo:font-size="8pt" style:font-size-asian="8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97in" style:line-height-at-least="0in" fo:margin-right="0.0083in"/>
    </style:style>
    <style:style style:name="T266" style:parent-style-name="預設段落字型" style:family="text">
      <style:text-properties style:font-name-asian="標楷體" fo:color="#000000" style:text-scale="99%" fo:font-size="8pt" style:font-size-asian="8pt"/>
    </style:style>
    <style:style style:name="P267" style:parent-style-name="TableParagraph" style:family="paragraph">
      <style:paragraph-properties fo:text-align="start" style:line-height-at-least="0in" fo:margin-left="0.1645in">
        <style:tab-stops/>
      </style:paragraph-properties>
      <style:text-properties style:font-name-asian="標楷體" fo:color="#000000" fo:font-size="8pt" style:font-size-asian="8pt"/>
    </style:style>
    <style:style style:name="P268" style:parent-style-name="本文" style:family="paragraph">
      <style:paragraph-properties fo:margin-top="0in" style:line-height-at-least="0in"/>
      <style:text-properties style:font-name-asian="標楷體" fo:color="#000000" style:language-asian="zh" style:country-asian="TW"/>
    </style:style>
    <style:style style:name="P269" style:parent-style-name="本文" style:family="paragraph">
      <style:paragraph-properties fo:margin-top="0in" style:line-height-at-least="0in"/>
      <style:text-properties style:font-name-asian="標楷體" fo:color="#000000" style:language-asian="zh" style:country-asian="TW"/>
    </style:style>
    <style:style style:name="P270" style:parent-style-name="內文" style:family="paragraph">
      <style:paragraph-properties style:punctuation-wrap="simple" style:text-autospace="none" fo:text-align="justify" fo:margin-top="0.125in" fo:margin-left="0.5902in" fo:text-indent="-0.5902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1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2" style:parent-style-name="清單段落" style:list-style-name="LFO5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3" style:parent-style-name="清單段落" style:list-style-name="LFO5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4" style:parent-style-name="清單段落" style:list-style-name="LFO5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5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6" style:parent-style-name="清單段落" style:list-style-name="LFO7" style:family="paragraph">
      <style:paragraph-properties style:punctuation-wrap="simple" style:text-autospace="none" fo:text-align="justify" fo:margin-top="0.125in" fo:margin-left="0.9916in" fo:text-indent="-0.593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7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8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9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0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1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2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3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4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5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6" style:parent-style-name="清單段落" style:list-style-name="LFO7" style:family="paragraph">
      <style:paragraph-properties style:punctuation-wrap="simple" style:text-autospace="none" fo:text-align="justify" fo:margin-top="0.125in" fo:margin-left="1.0013in" fo:text-indent="-0.607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87" style:parent-style-name="本文" style:family="paragraph">
      <style:paragraph-properties fo:margin-top="0.125in"/>
      <style:text-properties style:font-name-asian="標楷體" fo:font-weight="normal" style:font-weight-asian="normal" fo:color="#000000" fo:font-size="10pt" style:font-size-asian="10pt" style:language-asian="zh" style:country-asian="TW"/>
    </style:style>
    <style:style style:name="P288" style:parent-style-name="內文" style:family="paragraph">
      <style:paragraph-properties style:line-height-at-least="0in"/>
      <style:text-properties style:font-name-asian="標楷體" fo:color="#000000" style:language-asian="zh" style:country-asian="TW"/>
    </style:style>
  </office:automatic-styles>
  <office:body>
    <office:text text:use-soft-page-breaks="true">
      <text:p text:style-name="P1"/>
      <text:p text:style-name="P2"><text:span text:style-name="T3">重大水路</text:span><text:span text:style-name="T4">事故通報表</text:span></text:p>
      <text:p text:style-name="P5"><text:span text:style-name="T6"><text:s text:c="2"/></text:span><text:span text:style-name="T7">Marine Occurrence<text:s/></text:span><text:span text:style-name="T8">Report</text:span><text:span text:style-name="T9"><text:s/>Form</text:span></text:p>
      <text:p text:style-name="P10"><text:span text:style-name="T11">編號：</text:span><text:span text:style-name="T12"><text:s/></text:span><text:span text:style-name="T13"><text:tab/></text:span><text:span text:style-name="T14">（運安會填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通<text:s text:c="2"/>報<text:s text:c="2"/>對<text:s/>象</text:p>
            <text:p text:style-name="P32">Unit to be notified</text:p>
          </table:table-cell>
          <table:covered-table-cell/>
          <table:covered-table-cell/>
          <table:covered-table-cell/>
          <table:table-cell table:style-name="TableCell33" table:number-columns-spanned="9">
            <text:p text:style-name="P34">國家運輸安全調查委員會</text:p>
            <text:p text:style-name="P35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通<text:s/>報<text:s/>電<text:s/>話</text:p>
            <text:p text:style-name="P39">Phone No.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>0800 – 004 – 066</text:p>
            <text:p text:style-name="P42"><text:span text:style-name="T43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傳<text:s/>真<text:s/>號<text:s/>碼</text:p>
            <text:p text:style-name="P47">FAX No.</text:p>
          </table:table-cell>
          <table:covered-table-cell/>
          <table:covered-table-cell/>
          <table:covered-table-cell/>
          <table:table-cell table:style-name="TableCell48" table:number-columns-spanned="9">
            <text:p text:style-name="P49"><text:span text:style-name="T50">（</text:span><text:span text:style-name="T51">02</text:span><text:span text:style-name="T52">）</text:span><text:span text:style-name="T53"><text:s/></text:span><text:span text:style-name="T54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電<text:s/>子<text:s/>郵<text:s/>件</text:p>
            <text:p text:style-name="P58">Email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a xlink:href="mailto:go_team-marine@ttsb.gov.tw" office:target-frame-name="_top" xlink:show="replace"><text:span text:style-name="T61">go_team</text:span><text:span text:style-name="T62">-marine</text:span><text:span text:style-name="T63">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船舶</text:span><text:span text:style-name="T68">名稱</text:span><text:span text:style-name="T69">/</text:span><text:span text:style-name="T70">船舶種類</text:span></text:p>
            <text:p text:style-name="P71"><text:span text:style-name="T72">Vessel Name/Vessel</text:span><text:span text:style-name="T73"><text:s/></text:span><text:span text:style-name="T74">Type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<text:span text:style-name="T79">營</text:span><text:span text:style-name="T80"><text:s/></text:span><text:span text:style-name="T81">運</text:span><text:span text:style-name="T82"><text:s/></text:span><text:span text:style-name="T83">機</text:span><text:span text:style-name="T84"><text:s/></text:span><text:span text:style-name="T85">構</text:span></text:p>
            <text:p text:style-name="P86"><text:span text:style-name="T87">Operator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登記國</text:p>
            <text:p text:style-name="P93"><text:span text:style-name="T94">Flag State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船籍港</text:p>
            <text:p text:style-name="P99">Port of Registry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IMO</text:span><text:span text:style-name="T106"><text:s/></text:span><text:span text:style-name="T107">編號</text:span></text:p>
            <text:p text:style-name="P108"><text:span text:style-name="T109">IMO</text:span><text:span text:style-name="T110"><text:s/>No.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登記號碼</text:p>
            <text:p text:style-name="P115"><text:span text:style-name="T116">Regist</text:span><text:span text:style-name="T117">ered</text:span><text:span text:style-name="T118"><text:s/></text:span><text:span text:style-name="T119">No.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船舶所有人</text:p>
            <text:p text:style-name="P125">Vessel<text:s/>Owner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代理人</text:p>
            <text:p text:style-name="P130">Agent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離</text:span><text:span text:style-name="T137"><text:s/></text:span><text:span text:style-name="T138">港</text:span><text:span text:style-name="T139"><text:s/></text:span><text:span text:style-name="T140">地</text:span><text:span text:style-name="T141"><text:s/></text:span><text:span text:style-name="T142">點</text:span></text:p>
            <text:p text:style-name="P143"><text:span text:style-name="T144">Departure P</text:span><text:span text:style-name="T145">ort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離<text:s/>港<text:s/>時<text:s/>間</text:p>
            <text:p text:style-name="P150"><text:span text:style-name="T151">Departure Time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目<text:s text:c="2"/>的<text:s text:c="2"/>地</text:p>
            <text:p text:style-name="P157">Destination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實</text:span><text:span text:style-name="T163"><text:s/></text:span><text:span text:style-name="T164">際</text:span><text:span text:style-name="T165"><text:s/></text:span><text:span text:style-name="T166">到</text:span><text:span text:style-name="T167"><text:s/></text:span><text:span text:style-name="T168">港</text:span></text:p>
            <text:p text:style-name="P169"><text:span text:style-name="T170">Actual Arrival Po</text:span><text:span text:style-name="T171">rt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事件發生日期</text:p>
            <text:p text:style-name="P177">Date of Occurrence</text:p>
          </table:table-cell>
          <table:covered-table-cell/>
          <table:table-cell table:style-name="TableCell178" table:number-columns-spanned="3">
            <text:p text:style-name="P179">年<text:s/><text:s text:c="4"/>月<text:s/><text:s text:c="4"/>日</text:p>
            <text:p text:style-name="P180">Year Month Day</text:p>
          </table:table-cell>
          <table:covered-table-cell/>
          <table:covered-table-cell/>
          <table:table-cell table:style-name="TableCell181" table:number-columns-spanned="4">
            <text:p text:style-name="P182">事件發生當地時間</text:p>
            <text:p text:style-name="P183"><text:span text:style-name="T184">Local Time of Occurrence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時：分</text:p>
            <text:p text:style-name="P187">hh:mm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事件發生地點</text:p>
            <text:p text:style-name="P191">Location of Occurrence</text:p>
          </table:table-cell>
          <table:covered-table-cell/>
          <table:table-cell table:style-name="TableCell192" table:number-columns-spanned="3">
            <text:p text:style-name="P193"/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是</text:span><text:span text:style-name="T199">否搭載危險物品及分類</text:span></text:p>
            <text:p text:style-name="P200"><text:span text:style-name="T201">Hazardous material on board (Y/N), classification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事</text:span><text:span text:style-name="T210"><text:s/></text:span><text:span text:style-name="T211">件</text:span><text:span text:style-name="T212"><text:s/></text:span><text:span text:style-name="T213">簡</text:span><text:span text:style-name="T214"><text:s/></text:span><text:span text:style-name="T215">述：</text:span><text:span text:style-name="T216">（現場狀況、傷亡</text:span><text:span text:style-name="T217">/</text:span><text:span text:style-name="T218">損失情形、災害類別等；如不敷使用，請另用紙張填寫）</text:span></text:p>
            <text:p text:style-name="P219"><text:span text:style-name="T220">Summary</text:span><text:span text:style-name="T221"><text:s/>of Occurrence</text:span><text:span text:style-name="T2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通<text:s/>報<text:s/>人</text:p>
            <text:p text:style-name="P226">Notified by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通報單位</text:p>
            <text:p text:style-name="P231">Unit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聯絡電話及電郵</text:p>
            <text:p text:style-name="P236">Phone No.&amp; Email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以下請勿填寫</text:p>
            <text:p text:style-name="P242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登<text:s/>記<text:s/>人</text:p>
            <text:p text:style-name="P246">Duty Officer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通報登記時間</text:p>
            <text:p text:style-name="P251">Notification Recorded at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月</text:span></text:p>
            <text:p text:style-name="P255">Month</text:p>
          </table:table-cell>
          <table:covered-table-cell/>
          <table:table-cell table:style-name="TableCell256" table:number-columns-spanned="3">
            <text:p text:style-name="P257"><text:span text:style-name="T258">日</text:span></text:p>
            <text:p text:style-name="P259">Day</text:p>
          </table:table-cell>
          <table:covered-table-cell/>
          <table:covered-table-cell/>
          <table:table-cell table:style-name="TableCell260">
            <text:p text:style-name="P261"><text:span text:style-name="T262">時</text:span></text:p>
            <text:p text:style-name="P263">Hour</text:p>
          </table:table-cell>
          <table:table-cell table:style-name="TableCell264">
            <text:p text:style-name="P265"><text:span text:style-name="T266">分</text:span></text:p>
            <text:p text:style-name="P267">Minute</text:p>
          </table:table-cell>
        </table:table-row>
      </table:table>
      <text:p text:style-name="P268">依據「重大水路事故範圍」</text:p>
      <text:p text:style-name="P269"/>
      <text:p text:style-name="P270">重大水路事故指水路失事及水路重大意外事件。</text:p>
      <text:list text:style-name="LFO1" text:continue-numbering="true">
        <text:list-item>
          <text:p text:style-name="P271">水路失事：指民用船舶或公務船舶於運作中發生非故意行為之事故，且有下列情形之一者：</text:p>
        </text:list-item>
      </text:list>
      <text:list text:style-name="LFO5" text:continue-numbering="true">
        <text:list-item>
          <text:p text:style-name="P272">人員死亡。</text:p>
        </text:list-item>
        <text:list-item>
          <text:p text:style-name="P273">船舶全損。</text:p>
        </text:list-item>
        <text:list-item>
          <text:p text:style-name="P274">對環境有重大影響，且經運安會認定有調查之必要。</text:p>
        </text:list-item>
      </text:list>
      <text:list text:style-name="LFO1" text:continue-numbering="true">
        <text:list-item>
          <text:p text:style-name="P275">水路重大意外事件：指民用船舶或公務船舶於運作中發生下列情形，有造成水路失事之虞，且經運安會認定有調查之必要者：</text:p>
        </text:list-item>
      </text:list>
      <text:list text:style-name="LFO7" text:continue-numbering="true">
        <text:list-item>
          <text:p text:style-name="P276">十人以上之人員傷害。</text:p>
        </text:list-item>
        <text:list-item>
          <text:p text:style-name="P277">人員失蹤。</text:p>
        </text:list-item>
        <text:list-item>
          <text:p text:style-name="P278">船舶棄船或失蹤。</text:p>
        </text:list-item>
        <text:list-item>
          <text:p text:style-name="P279">與船舶安全操作直接相關之船員，無法履行其職責而對人員、財產或環境安全構成威脅。</text:p>
        </text:list-item>
        <text:list-item>
          <text:p text:style-name="P280">船舶裝備故障，對人員、財產或環境安全構成威脅。</text:p>
        </text:list-item>
        <text:list-item>
          <text:p text:style-name="P281">須採取緊急措施，以避免重大水路事故。</text:p>
        </text:list-item>
        <text:list-item>
          <text:p text:style-name="P282">船舶發生沉沒、傾覆、浸水、擱淺、碰撞、失火、爆炸。</text:p>
        </text:list-item>
        <text:list-item>
          <text:p text:style-name="P283">船舶之貨物落海、移動或液化影響適航性。</text:p>
        </text:list-item>
        <text:list-item>
          <text:p text:style-name="P284">船上意外釋放危險或輻射物質達國際海運危險品章程之通報標準。</text:p>
        </text:list-item>
        <text:list-item>
          <text:p text:style-name="P285">水路事故致船上殘<text:s/>油外洩達一百公噸以上七百公噸以下。</text:p>
        </text:list-item>
        <text:list-item>
          <text:p text:style-name="P286">船舶或水路基礎設施實質損害，或有充分理由認為該船舶或水路基礎設施遭受實質損害。</text:p>
        </text:list-item>
      </text:list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nian</meta:initial-creator>
    <dc:creator>steven65423</dc:creator>
    <meta:creation-date>2020-01-13T10:21:00Z</meta:creation-date>
    <dc:date>2020-01-13T10:21:00Z</dc:date>
    <meta:print-date>2020-01-13T10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