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95in" style:line-height-at-least="0in" fo:margin-right="-0.015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3" style:parent-style-name="本文" style:family="paragraph">
      <style:paragraph-properties fo:text-align="center" fo:margin-top="0.0444in" style:line-height-at-least="0in" fo:margin-left="0.0013in" fo:text-indent="-0.0013in">
        <style:tab-stops/>
      </style:paragraph-properties>
      <style:text-properties style:font-name-asian="新細明體" style:language-asian="zh" style:country-asian="TW"/>
    </style:style>
    <style:style style:name="P4" style:parent-style-name="內文" style:family="paragraph">
      <style:paragraph-properties fo:text-align="center" fo:margin-top="0.0006in" style:line-height-at-least="0in">
        <style:tab-stops>
          <style:tab-stop style:type="left" style:position="2.5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6555in" style:use-optimal-column-width="false"/>
    </style:style>
    <style:style style:name="TableColumn22" style:family="table-column">
      <style:table-column-properties style:column-width="0.6736in" style:use-optimal-column-width="false"/>
    </style:style>
    <style:style style:name="Table9" style:family="table">
      <style:table-properties style:width="6.0902in" fo:margin-left="-0.109in" table:align="left"/>
    </style:style>
    <style:style style:name="TableRow23" style:family="table-row">
      <style:table-row-properties style:min-row-height="0.448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26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9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新細明體" fo:font-size="10pt" style:font-size-asian="10pt" style:language-asian="zh" style:country-asian="TW"/>
    </style:style>
    <style:style style:name="TableRow30" style:family="table-row">
      <style:table-row-properties style:min-row-height="0.4486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33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fo:font-size="10pt" style:font-size-asian="10pt"/>
    </style:style>
    <style:style style:name="P36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ableRow38" style:family="table-row">
      <style:table-row-properties style:min-row-height="0.4486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41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letter-spacing="-0.0361in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Row49" style:family="table-row">
      <style:table-row-properties style:min-row-height="0.448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52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1069in" style:line-height-at-least="0in" fo:margin-left="1.0784in">
        <style:tab-stops/>
      </style:paragraph-properties>
    </style:style>
    <style:style style:name="T55" style:parent-style-name="超連結" style:family="text">
      <style:text-properties fo:font-size="10pt" style:font-size-asian="10pt"/>
    </style:style>
    <style:style style:name="T56" style:parent-style-name="超連結" style:family="text">
      <style:text-properties style:font-name-asian="新細明體" fo:font-size="10pt" style:font-size-asian="10pt" style:language-asian="zh" style:country-asian="TW"/>
    </style:style>
    <style:style style:name="T57" style:parent-style-name="超連結" style:family="text">
      <style:text-properties fo:font-size="10pt" style:font-size-asian="10pt"/>
    </style:style>
    <style:style style:name="TableRow58" style:family="table-row">
      <style:table-row-properties style:row-height="0.384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4" style:parent-style-name="預設段落字型" style:family="text">
      <style:text-properties style:font-name-asian="標楷體" fo:color="#000000" fo:font-size="8pt" style:font-size-asian="8pt"/>
    </style:style>
    <style:style style:name="T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1" style:parent-style-name="內文" style:family="paragraph">
      <style:paragraph-properties style:line-height-at-least="0in"/>
      <style:text-properties style:font-name-asian="新細明體" fo:color="#000000" style:language-asian="zh" style:country-asian="TW"/>
    </style:style>
    <style:style style:name="TableRow72" style:family="table-row">
      <style:table-row-properties style:row-height="0.4833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75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內文" style:family="paragraph">
      <style:paragraph-properties style:line-height-at-least="0in"/>
      <style:text-properties style:font-name-asian="新細明體" fo:color="#000000" style:language-asian="zh" style:country-asian="TW"/>
    </style:style>
    <style:style style:name="TableRow79" style:family="table-row">
      <style:table-row-properties style:row-height="0.372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5" style:parent-style-name="預設段落字型" style:family="text">
      <style:text-properties style:font-name-asian="標楷體" fo:color="#000000" fo:font-size="8pt" style:font-size-asian="8pt"/>
    </style:style>
    <style:style style:name="T86" style:parent-style-name="預設段落字型" style:family="text">
      <style:text-properties style:font-name-asian="標楷體" fo:color="#000000" fo:font-size="8pt" style:font-size-asian="8pt"/>
    </style:style>
    <style:style style:name="T87" style:parent-style-name="預設段落字型" style:family="text">
      <style:text-properties style:font-name-asian="標楷體" fo:color="#000000" fo:font-size="8pt" style:font-size-asian="8pt"/>
    </style:style>
    <style:style style:name="T88" style:parent-style-name="預設段落字型" style:family="text">
      <style:text-properties style:font-name-asian="標楷體" fo:color="#000000" fo:font-size="8pt" style:font-size-asian="8pt"/>
    </style:style>
    <style:style style:name="P89" style:parent-style-name="TableParagraph" style:family="paragraph">
      <style:paragraph-properties style:line-height-at-least="0in" fo:margin-left="0.075in" fo:margin-right="0.0826in">
        <style:tab-stops/>
      </style:paragraph-properties>
      <style:text-properties fo:color="#000000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fo:color="#000000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91in" style:line-height-at-least="0in" fo:margin-left="0.402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8" style:parent-style-name="預設段落字型" style:family="text">
      <style:text-properties style:font-name-asian="標楷體" fo:color="#000000" fo:font-size="8pt" style:font-size-asian="8pt"/>
    </style:style>
    <style:style style:name="T99" style:parent-style-name="預設段落字型" style:family="text">
      <style:text-properties style:font-name-asian="標楷體" fo:color="#000000" fo:font-size="8pt" style:font-size-asian="8pt"/>
    </style:style>
    <style:style style:name="T100" style:parent-style-name="預設段落字型" style:family="text">
      <style:text-properties style:font-name-asian="標楷體" fo:color="#000000" fo:font-size="8pt" style:font-size-asian="8pt"/>
    </style:style>
    <style:style style:name="P101" style:parent-style-name="TableParagraph" style:family="paragraph">
      <style:paragraph-properties fo:text-align="start" style:line-height-at-least="0in" fo:margin-left="0.334in">
        <style:tab-stops/>
      </style:paragraph-properties>
      <style:text-properties fo:color="#000000"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3" style:parent-style-name="內文" style:family="paragraph">
      <style:paragraph-properties style:line-height-at-least="0in"/>
      <style:text-properties fo:color="#000000"/>
    </style:style>
    <style:style style:name="TableRow104" style:family="table-row">
      <style:table-row-properties style:row-height="0.3784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07" style:parent-style-name="TableParagraph" style:family="paragraph">
      <style:paragraph-properties fo:text-align="start" style:line-height-at-least="0in" fo:margin-left="0.3861in">
        <style:tab-stops/>
      </style:paragraph-properties>
      <style:text-properties fo:color="#000000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fo:color="#000000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7in" style:line-height-at-least="0in" fo:margin-right="0.0006in"/>
    </style:style>
    <style:style style:name="T112" style:parent-style-name="預設段落字型" style:family="text">
      <style:text-properties style:font-name-asian="標楷體" fo:color="#000000" fo:font-size="8pt" style:font-size-asian="8pt"/>
    </style:style>
    <style:style style:name="T11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4" style:parent-style-name="預設段落字型" style:family="text">
      <style:text-properties style:font-name-asian="標楷體" fo:color="#000000" fo:font-size="8pt" style:font-size-asian="8pt"/>
    </style:style>
    <style:style style:name="T11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23" style:parent-style-name="TableParagraph" style:family="paragraph">
      <style:paragraph-properties style:line-height-at-least="0in"/>
      <style:text-properties fo:color="#000000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fo:color="#000000"/>
    </style:style>
    <style:style style:name="TableRow126" style:family="table-row">
      <style:table-row-properties style:row-height="0.3743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29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32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35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表格" style:family="paragraph">
      <style:paragraph-properties fo:text-align="center" fo:margin-top="0in" fo:margin-bottom="0in" fo:line-height="0.1666in" fo:text-indent="1.2222in"/>
      <style:text-properties style:font-name-complex="Arial" fo:font-size="8pt" style:font-size-asian="8pt"/>
    </style:style>
    <style:style style:name="P138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39" style:family="table-row">
      <style:table-row-properties style:row-height="0.5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42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45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48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" style:parent-style-name="表格" style:family="paragraph">
      <style:paragraph-properties fo:text-align="center" fo:margin-top="0in" fo:margin-bottom="0in" fo:line-height="0.1666in" fo:text-indent="1.2222in"/>
      <style:text-properties style:font-name-complex="Arial" fo:font-size="8pt" style:font-size-asian="8pt"/>
    </style:style>
    <style:style style:name="P15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55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fo:color="#000000" fo:font-size="8pt" style:font-size-asian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P158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P159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TableRow160" style:family="table-row">
      <style:table-row-properties style:row-height="2.9694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2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0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1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2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P173" style:parent-style-name="TableParagraph" style:family="paragraph">
      <style:paragraph-properties fo:text-align="start" fo:margin-top="0.0083in" style:line-height-at-least="0in" fo:margin-left="0.009in" fo:text-indent="0.1388in">
        <style:tab-stops/>
      </style:paragraph-properties>
      <style:text-properties fo:font-size="10pt" style:font-size-asian="10pt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-asian="標楷體" fo:font-size="8pt" style:font-size-asian="8pt"/>
    </style:style>
    <style:style style:name="P177" style:parent-style-name="TableParagraph" style:family="paragraph">
      <style:paragraph-properties fo:text-align="start" style:line-height-at-least="0in" fo:margin-left="0.1006in">
        <style:tab-stops/>
      </style:paragraph-properties>
      <style:text-properties fo:font-size="8pt" style:font-size-asian="8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82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fo:font-size="8pt" style:font-size-asian="8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87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TableRow190" style:family="table-row">
      <style:table-row-properties style:row-height="0.3784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-asian="標楷體" fo:font-weight="bold" style:font-weight-asian="bold" fo:font-size="8pt" style:font-size-asian="8pt"/>
    </style:style>
    <style:style style:name="P193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fo:font-weight="bold" style:font-weight-asian="bold" fo:font-size="8pt" style:font-size-asian="8pt"/>
    </style:style>
    <style:style style:name="TableRow194" style:family="table-row">
      <style:table-row-properties style:row-height="0.4743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-asian="標楷體" fo:font-size="8pt" style:font-size-asian="8pt"/>
    </style:style>
    <style:style style:name="P197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fo:font-size="8pt" style:font-size-asian="8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-asian="標楷體" fo:font-size="8pt" style:font-size-asian="8pt"/>
    </style:style>
    <style:style style:name="P202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097in" style:line-height-at-least="0in" fo:margin-right="0.0138in"/>
    </style:style>
    <style:style style:name="T205" style:parent-style-name="預設段落字型" style:family="text">
      <style:text-properties style:font-name-asian="標楷體" style:text-scale="99%" fo:font-size="8pt" style:font-size-asian="8pt"/>
    </style:style>
    <style:style style:name="P206" style:parent-style-name="TableParagraph" style:family="paragraph">
      <style:paragraph-properties fo:text-align="start" style:line-height-at-least="0in" fo:margin-left="0.1694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97in" style:line-height-at-least="0in" fo:margin-right="0.0152in"/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P210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97in" style:line-height-at-least="0in" fo:margin-right="0.0138in"/>
    </style:style>
    <style:style style:name="T213" style:parent-style-name="預設段落字型" style:family="text">
      <style:text-properties style:font-name-asian="標楷體" style:text-scale="99%" fo:font-size="8pt" style:font-size-asian="8pt"/>
    </style:style>
    <style:style style:name="P214" style:parent-style-name="TableParagraph" style:family="paragraph">
      <style:paragraph-properties fo:text-align="start" style:line-height-at-least="0in" fo:margin-left="0.2034in">
        <style:tab-stops/>
      </style:paragraph-properties>
      <style:text-properties fo:font-size="8pt" style:font-size-asian="8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97in" style:line-height-at-least="0in" fo:margin-right="0.0083in"/>
    </style:style>
    <style:style style:name="T217" style:parent-style-name="預設段落字型" style:family="text">
      <style:text-properties style:font-name-asian="標楷體" style:text-scale="99%" fo:font-size="8pt" style:font-size-asian="8pt"/>
    </style:style>
    <style:style style:name="P218" style:parent-style-name="TableParagraph" style:family="paragraph">
      <style:paragraph-properties fo:text-align="start" style:line-height-at-least="0in" fo:margin-left="0.1645in">
        <style:tab-stops/>
      </style:paragraph-properties>
      <style:text-properties fo:font-size="8pt" style:font-size-asian="8pt"/>
    </style:style>
    <style:style style:name="P219" style:parent-style-name="本文" style:master-page-name="MP1" style:list-style-name="LFO1" style:family="paragraph">
      <style:paragraph-properties fo:break-before="page" style:line-height-at-least="0in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2" style:parent-style-name="本文" style:list-style-name="LFO2" style:family="paragraph">
      <style:paragraph-properties style:snap-to-layout-grid="false" fo:margin-top="0in" style:line-height-at-least="0.25in" fo:text-indent="-0.4229in"/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23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4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5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6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7" style:parent-style-name="本文" style:list-style-name="LFO3" style:family="paragraph">
      <style:paragraph-properties style:snap-to-layout-grid="false" fo:margin-top="0in" style:line-height-at-least="0.25in" fo:margin-left="0.6513in" fo:text-indent="-0.252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8" style:parent-style-name="本文" style:list-style-name="LFO2" style:family="paragraph">
      <style:paragraph-properties style:snap-to-layout-grid="false" fo:margin-top="0in" style:line-height-at-least="0.25in"/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29" style:parent-style-name="本文" style:family="paragraph">
      <style:paragraph-properties style:snap-to-layout-grid="false" fo:text-align="justify" style:line-height-at-least="0.25in" fo:margin-left="0.1451in" fo:text-indent="0.31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31" style:parent-style-name="本文" style:list-style-name="LFO1" style:family="paragraph">
      <style:paragraph-properties style:snap-to-layout-grid="false" fo:margin-top="0.125in" fo:margin-bottom="0.075in" style:line-height-at-least="0.25in" fo:margin-left="0.425in" fo:text-indent="-0.4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33" style:parent-style-name="本文" style:family="paragraph">
      <style:paragraph-properties style:snap-to-layout-grid="false" fo:text-align="justify" fo:margin-top="0in" style:line-height-at-least="0.25in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9FBFB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46" style:parent-style-name="本文" style:family="paragraph">
      <style:paragraph-properties style:snap-to-layout-grid="false" fo:text-align="justify" fo:margin-top="0in" style:line-height-at-least="0.25in" fo:margin-left="0.4902in" fo:text-inden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58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59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0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1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2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3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4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5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6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7" style:parent-style-name="條文" style:list-style-name="LFO4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68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69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70" style:parent-style-name="條文" style:list-style-name="LFO4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justify" fo:margin-top="0in" style:line-height-at-least="0.25in" fo:margin-left="0.4902in" fo:text-inden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9FBFB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重大鐵道事故通報表</text:span></text:p>
      <text:p text:style-name="P3">Railway Occurrence Report Form</text:p>
      <text:p text:style-name="P4"><text:span text:style-name="T5">編號：</text:span><text:span text:style-name="T6"><text:s/></text:span><text:span text:style-name="T7"><text:tab/></text:span><text:span text:style-name="T8">（運安會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通<text:s text:c="2"/>報<text:s text:c="2"/>對<text:s/>象</text:p>
            <text:p text:style-name="P26">Unit to be notified</text:p>
          </table:table-cell>
          <table:covered-table-cell/>
          <table:covered-table-cell/>
          <table:covered-table-cell/>
          <table:table-cell table:style-name="TableCell27" table:number-columns-spanned="9">
            <text:p text:style-name="P28">國家運輸安全調查委員會</text:p>
            <text:p text:style-name="P29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通<text:s/>報<text:s/>電<text:s/>話</text:p>
            <text:p text:style-name="P33">Phone No.</text:p>
          </table:table-cell>
          <table:covered-table-cell/>
          <table:covered-table-cell/>
          <table:covered-table-cell/>
          <table:table-cell table:style-name="TableCell34" table:number-columns-spanned="9">
            <text:p text:style-name="P35">0800 – 004 – 066</text:p>
            <text:p text:style-name="P36"><text:span text:style-name="T37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傳<text:s/>真<text:s/>號<text:s/>碼</text:p>
            <text:p text:style-name="P41">FAX No.</text:p>
          </table:table-cell>
          <table:covered-table-cell/>
          <table:covered-table-cell/>
          <table:covered-table-cell/>
          <table:table-cell table:style-name="TableCell42" table:number-columns-spanned="9">
            <text:p text:style-name="P43"><text:span text:style-name="T44">（</text:span><text:span text:style-name="T45">02</text:span><text:span text:style-name="T46">）</text:span><text:span text:style-name="T47"><text:s/></text:span><text:span text:style-name="T48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電<text:s/>子<text:s/>郵<text:s/>件</text:p>
            <text:p text:style-name="P52">Email</text:p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<text:a xlink:href="mailto:go_team-rail@ttsb.gov.tw" office:target-frame-name="_top" xlink:show="replace"><text:span text:style-name="T55">go_team</text:span><text:span text:style-name="T56">-</text:span><text:span text:style-name="T57">rail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營</text:span><text:span text:style-name="T62"><text:s/></text:span><text:span text:style-name="T63">運</text:span><text:span text:style-name="T64"><text:s/></text:span><text:span text:style-name="T65">機</text:span><text:span text:style-name="T66"><text:s/></text:span><text:span text:style-name="T67">構</text:span><text:span text:style-name="T68"><text:line-break/></text:span><text:span text:style-name="T69">Operator</text:span>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車<text:s/>種<text:s/>/車<text:s/>次<text:s/></text:p>
            <text:p text:style-name="P75"><text:span text:style-name="T76">Vehicle Type / Number</text:span></text:p>
          </table:table-cell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出</text:span><text:span text:style-name="T83"><text:s/></text:span><text:span text:style-name="T84">發</text:span><text:span text:style-name="T85"><text:s/></text:span><text:span text:style-name="T86">地</text:span><text:span text:style-name="T87"><text:s/></text:span><text:span text:style-name="T88">點</text:span></text:p>
            <text:p text:style-name="P89">Departure Point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出</text:span><text:span text:style-name="T95"><text:s/></text:span><text:span text:style-name="T96">發</text:span><text:span text:style-name="T97"><text:s/></text:span><text:span text:style-name="T98">時</text:span><text:span text:style-name="T99"><text:s/></text:span><text:span text:style-name="T100">間</text:span></text:p>
            <text:p text:style-name="P101">Departure Time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目<text:s text:c="2"/>的<text:s text:c="2"/>地</text:p>
            <text:p text:style-name="P107">Destination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<text:span text:style-name="T112">實</text:span><text:span text:style-name="T113"><text:s/></text:span><text:span text:style-name="T114">際</text:span><text:span text:style-name="T115"><text:s/></text:span><text:span text:style-name="T116">到</text:span><text:span text:style-name="T117"><text:s/></text:span><text:span text:style-name="T118">達</text:span><text:span text:style-name="T119"><text:s/></text:span><text:span text:style-name="T120">地</text:span><text:span text:style-name="T121"><text:s/></text:span><text:span text:style-name="T122">點</text:span></text:p>
            <text:p text:style-name="P123">Actual Arrival Point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事件發生日期</text:p>
            <text:p text:style-name="P129">Date of Occurrence</text:p>
          </table:table-cell>
          <table:covered-table-cell/>
          <table:table-cell table:style-name="TableCell130" table:number-columns-spanned="3">
            <text:p text:style-name="P131">年</text:p>
            <text:p text:style-name="P132">Year</text:p>
          </table:table-cell>
          <table:covered-table-cell/>
          <table:covered-table-cell/>
          <table:table-cell table:style-name="TableCell133" table:number-columns-spanned="4">
            <text:p text:style-name="P134">月</text:p>
            <text:p text:style-name="P135">Month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日</text:p>
            <text:p text:style-name="P138">Day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事件發生時間</text:p>
            <text:p text:style-name="P142">Time of Occurrence</text:p>
          </table:table-cell>
          <table:covered-table-cell/>
          <table:table-cell table:style-name="TableCell143" table:number-columns-spanned="3">
            <text:p text:style-name="P144">上午<text:s/>/<text:s/>下午</text:p>
            <text:p text:style-name="P145">AM / PM</text:p>
          </table:table-cell>
          <table:covered-table-cell/>
          <table:covered-table-cell/>
          <table:table-cell table:style-name="TableCell146" table:number-columns-spanned="4">
            <text:p text:style-name="P147">時</text:p>
            <text:p text:style-name="P148">Hour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分</text:p>
            <text:p text:style-name="P151">Minute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事件發生地點</text:p>
            <text:p text:style-name="P155">Location of Occurrence</text:p>
          </table:table-cell>
          <table:covered-table-cell/>
          <table:table-cell table:style-name="TableCell156" table:number-columns-spanned="11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<text:span text:style-name="T163">事</text:span><text:span text:style-name="T164"><text:s/></text:span><text:span text:style-name="T165">件</text:span><text:span text:style-name="T166"><text:s/></text:span><text:span text:style-name="T167">簡</text:span><text:span text:style-name="T168"><text:s/></text:span><text:span text:style-name="T169">述：</text:span><text:span text:style-name="T170">（現場狀況、傷亡</text:span><text:span text:style-name="T171">/</text:span><text:span text:style-name="T172">損失情形、災害類別等；如不敷使用，請另用紙張填寫）</text:span></text:p>
            <text:p text:style-name="P173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<text:s/>報<text:s/>人</text:p>
            <text:p text:style-name="P177">Notified by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通報單位</text:p>
            <text:p text:style-name="P182">Unit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聯絡電話及電郵</text:p>
            <text:p text:style-name="P187">Phone No.&amp; Email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以下請勿填寫</text:p>
            <text:p text:style-name="P193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登<text:s/>記<text:s/>人</text:p>
            <text:p text:style-name="P197">Duty Officer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通報登記時間</text:p>
            <text:p text:style-name="P202">Notification Recorded at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月</text:span></text:p>
            <text:p text:style-name="P206">Month</text:p>
          </table:table-cell>
          <table:covered-table-cell/>
          <table:table-cell table:style-name="TableCell207" table:number-columns-spanned="3">
            <text:p text:style-name="P208"><text:span text:style-name="T209">日</text:span></text:p>
            <text:p text:style-name="P210">Day</text:p>
          </table:table-cell>
          <table:covered-table-cell/>
          <table:covered-table-cell/>
          <table:table-cell table:style-name="TableCell211">
            <text:p text:style-name="P212"><text:span text:style-name="T213">時</text:span></text:p>
            <text:p text:style-name="P214">Hour</text:p>
          </table:table-cell>
          <table:table-cell table:style-name="TableCell215">
            <text:p text:style-name="P216"><text:span text:style-name="T217">分</text:span></text:p>
            <text:p text:style-name="P218">Minute</text:p>
          </table:table-cell>
        </table:table-row>
      </table:table>
      <text:soft-page-break/>
      <text:list text:style-name="LFO1" text:continue-numbering="true">
        <text:list-item>
          <text:p text:style-name="P219"><text:span text:style-name="T220">重大鐵道事故：</text:span><text:span text:style-name="T221">指鐵路或大眾捷運系統列車或車輛，發生下列情形之一者：</text:span></text:p>
        </text:list-item>
      </text:list>
      <text:list text:style-name="LFO2" text:continue-numbering="true">
        <text:list-item>
          <text:p text:style-name="P222">營運中：</text:p>
        </text:list-item>
      </text:list>
      <text:list text:style-name="LFO3" text:continue-numbering="true">
        <text:list-item>
          <text:p text:style-name="P223">正線衝撞事故。</text:p>
        </text:list-item>
        <text:list-item>
          <text:p text:style-name="P224">正線出軌事故。</text:p>
        </text:list-item>
        <text:list-item>
          <text:p text:style-name="P225">正線火災事故。</text:p>
        </text:list-item>
        <text:list-item>
          <text:p text:style-name="P226">平交道事故或列車與道路交通事故，造成列車車載人員死亡，或人員死亡及傷害人數五人以上。</text:p>
        </text:list-item>
        <text:list-item>
          <text:p text:style-name="P227">違反閉塞運轉、違反號誌運轉、冒進號誌、設備損害事故、車輛故障或外物入侵，有造成列車衝撞、出軌或火災之虞，且經運安會認定有調查之必要。</text:p>
        </text:list-item>
      </text:list>
      <text:list text:style-name="LFO2" text:continue-numbering="true">
        <text:list-item>
          <text:p text:style-name="P228">其他造成人民生命、身體、財產重大影響，且經運安會認定有調查之必要。</text:p>
        </text:list-item>
      </text:list>
      <text:p text:style-name="P229"><text:span text:style-name="T230">前項第一款第四目所稱列車與道路交通事故，指列車或車輛與道路車輛或行人發生衝撞或碰撞事故。</text:span></text:p>
      <text:list text:style-name="LFO1" text:continue-numbering="true">
        <text:list-item>
          <text:p text:style-name="P231"><text:span text:style-name="T232">重大鐵路事故調查作業處理規則</text:span></text:p>
        </text:list-item>
      </text:list>
      <text:p text:style-name="P233"><text:span text:style-name="T234">第三條</text:span><text:span text:style-name="T235"><text:s text:c="4"/></text:span><text:span text:style-name="T236">重大鐵道事故發生或</text:span><text:span text:style-name="T237">有疑似發生時</text:span><text:span text:style-name="T238">，營運機</text:span><text:span text:style-name="T239">關（</text:span><text:span text:style-name="T240">構</text:span><text:span text:style-name="T241">）及運輸管制、消防或警察機關應依</text:span><text:span text:style-name="T242">本法第九條規定</text:span><text:span text:style-name="T243">期限內，辦理</text:span><text:span text:style-name="T244">通報</text:span><text:span text:style-name="T245">。</text:span></text:p>
      <text:p text:style-name="P246"><text:span text:style-name="T247">除前項情形外</text:span><text:span text:style-name="T248">，</text:span><text:span text:style-name="T249">營運中之鐵路或大眾捷運系統列車或車輛發生下列情形之一者</text:span><text:span text:style-name="T250">，</text:span><text:span text:style-name="T251">營運機</text:span><text:span text:style-name="T252">關（</text:span><text:span text:style-name="T253">構</text:span><text:span text:style-name="T254">）</text:span><text:span text:style-name="T255">應依本法第九條第二項規定期限內，辦理</text:span><text:span text:style-name="T256">通報</text:span><text:span text:style-name="T257">：</text:span></text:p>
      <text:list text:style-name="LFO4" text:continue-numbering="true">
        <text:list-item>
          <text:p text:style-name="P258">違反閉塞運轉。</text:p>
        </text:list-item>
        <text:list-item>
          <text:p text:style-name="P259">違反號誌運轉。</text:p>
        </text:list-item>
        <text:list-item>
          <text:p text:style-name="P260">冒進號誌。</text:p>
        </text:list-item>
        <text:list-item>
          <text:p text:style-name="P261">設備損害事故。</text:p>
        </text:list-item>
        <text:list-item>
          <text:p text:style-name="P262">車輛故障。</text:p>
        </text:list-item>
        <text:list-item>
          <text:p text:style-name="P263">車載人員死亡。</text:p>
        </text:list-item>
        <text:list-item>
          <text:p text:style-name="P264">人員死亡或傷害人數三人以上。</text:p>
        </text:list-item>
        <text:list-item>
          <text:p text:style-name="P265">列車或車輛分離。</text:p>
        </text:list-item>
        <text:list-item>
          <text:p text:style-name="P266">列車或車輛溜逸。</text:p>
        </text:list-item>
        <text:list-item>
          <text:p text:style-name="P267">號誌處理錯誤。</text:p>
        </text:list-item>
        <text:list-item>
          <text:p text:style-name="P268">電力設備故障。</text:p>
        </text:list-item>
        <text:list-item>
          <text:p text:style-name="P269">運轉保安裝置故障。</text:p>
        </text:list-item>
        <text:list-item>
          <text:p text:style-name="P270">駕駛失能。</text:p>
        </text:list-item>
      </text:list>
      <text:p text:style-name="P271"><text:span text:style-name="T272">營運機</text:span><text:span text:style-name="T273">（關）</text:span><text:span text:style-name="T274">構</text:span><text:span text:style-name="T275">及</text:span><text:span text:style-name="T276">運輸管制、消防或警察機關</text:span><text:span text:style-name="T277">應填具重大鐵道事故通報表傳真至運安會</text:span><text:span text:style-name="T278">，</text:span><text:span text:style-name="T279">並與運安會值日官確認通報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表格" style:display-name="表格" style:family="paragraph" style:parent-style-name="內文">
      <style:paragraph-properties fo:text-align="justify" fo:margin-top="0.0416in" fo:margin-bottom="0.0833in" fo:text-indent="0.1388in"/>
      <style:text-properties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條文" style:display-name="條文" style:family="paragraph" style:parent-style-name="內文">
      <style:paragraph-properties fo:text-align="justify" fo:margin-top="0.1666in" fo:margin-bottom="0.0555in" fo:line-height="0.25in" fo:margin-left="0.8055in" fo:text-indent="-0.6562in">
        <style:tab-stops/>
      </style:paragraph-properties>
      <style:text-properties style:font-name="Times New Roman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nian</meta:initial-creator>
    <dc:creator>陳建州</dc:creator>
    <meta:creation-date>2025-02-25T01:32:00Z</meta:creation-date>
    <dc:date>2025-02-25T02:59:00Z</dc:date>
    <meta:print-date>2025-02-25T01:31:00Z</meta:print-date>
    <meta:template xlink:href="Normal" xlink:type="simple"/>
    <meta:editing-cycles>3</meta:editing-cycles>
    <meta:editing-duration>PT120S</meta:editing-duration>
    <meta:user-defined meta:name="GrammarlyDocumentId">1290b78d2cf382f477c81351ece5d822076d6fcfdcaaa42090417af7894132cd</meta:user-defined>
    <meta:document-statistic meta:page-count="2" meta:paragraph-count="107" meta:word-count="578" meta:character-count="1294" meta:row-count="91" meta:non-whitespace-character-count="823"/>
  </office:meta>
</office:document-meta>
</file>