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size="20pt" style:font-size-asian="20pt" style:font-size-complex="14pt"/>
    </style:style>
    <style:style style:name="P5" style:parent-style-name="內文" style:family="paragraph">
      <style:paragraph-properties fo:text-align="justify" fo:line-height="0.3194in" fo:text-indent="0.3895in"/>
      <style:text-properties style:font-name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text-indent="0.3895in"/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583in" fo:text-indent="-0.3652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text-indent="0.3888in"/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text-indent="0.3888in"/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text-indent="0.3888in"/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text-indent="0.3888in"/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text-indent="0.3888in"/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text-indent="0.3888in"/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complex="Arial" style:letter-kerning="false" fo:font-size="20pt" style:font-size-asian="20pt" style:font-size-complex="18pt"/>
    </style:style>
    <style:style style:name="T29" style:parent-style-name="預設段落字型" style:family="text">
      <style:text-properties style:font-name="標楷體" fo:font-size="20pt" style:font-size-asian="20pt" style:font-size-complex="20pt" style:language-asian="zh" style:country-asian="HK"/>
    </style:style>
    <style:style style:name="P30" style:parent-style-name="內文" style:family="paragraph">
      <style:paragraph-properties fo:text-align="center" fo:line-height="0.3472in"/>
      <style:text-properties style:font-name="標楷體" fo:font-size="20pt" style:font-size-asian="20pt" style:font-size-complex="20pt" style:language-asian="zh" style:country-asian="HK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2.0138in"/>
    </style:style>
    <style:style style:name="Table31" style:family="table">
      <style:table-properties style:width="6.7388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2277in" fo:text-indent="-0.2277in">
        <style:tab-stops/>
      </style:paragraph-properties>
    </style:style>
    <style:style style:name="T60" style:parent-style-name="預設段落字型" style:family="text">
      <style:text-properties style:font-name="標楷體" fo:letter-spacing="0.0833in" style:letter-kerning="false" fo:font-size="12pt" style:font-size-asian="12pt" style:font-size-complex="12pt"/>
    </style:style>
    <style:style style:name="T6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justify" fo:margin-left="0.2277in" fo:text-indent="-0.2277in">
        <style:tab-stops/>
      </style:paragraph-properties>
    </style:style>
    <style:style style:name="T67" style:parent-style-name="預設段落字型" style:family="text">
      <style:text-properties style:font-name="標楷體" fo:letter-spacing="0.0833in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2277in" fo:text-indent="-0.2277in">
        <style:tab-stops/>
      </style:paragraph-properties>
    </style:style>
    <style:style style:name="T75" style:parent-style-name="預設段落字型" style:family="text">
      <style:text-properties fo:letter-spacing="0.0833in" style:letter-kerning="false" fo:font-size="12pt" style:font-size-asian="12pt" style:font-size-complex="12pt"/>
    </style:style>
    <style:style style:name="T76" style:parent-style-name="預設段落字型" style:family="text">
      <style:text-properties style:letter-kerning="false" fo:font-size="12pt" style:font-size-asian="12pt" style:font-size-complex="12pt"/>
    </style:style>
    <style:style style:name="T77" style:parent-style-name="auto-style11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 fo:margin-left="0.2277in" fo:text-indent="-0.2277in">
        <style:tab-stops/>
      </style:paragraph-properties>
    </style:style>
    <style:style style:name="T81" style:parent-style-name="預設段落字型" style:family="text">
      <style:text-properties fo:letter-spacing="0.0833in" style:letter-kerning="false" fo:font-size="12pt" style:font-size-asian="12pt" style:font-size-complex="12pt"/>
    </style:style>
    <style:style style:name="T82" style:parent-style-name="預設段落字型" style:family="text">
      <style:text-properties style:letter-kerning="false" fo:font-size="12pt" style:font-size-asian="12pt" style:font-size-complex="12pt"/>
    </style:style>
    <style:style style:name="T83" style:parent-style-name="auto-style11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5277in" fo:text-indent="-0.5277in">
        <style:tab-stops/>
      </style:paragraph-properties>
    </style:style>
    <style:style style:name="T90" style:parent-style-name="預設段落字型" style:family="text">
      <style:text-properties style:font-name="標楷體" fo:letter-spacing="0.0833in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fo:font-size="12pt" style:font-size-asian="12pt" style:font-size-complex="12pt"/>
    </style:style>
    <style:style style:name="P93" style:parent-style-name="內文" style:family="paragraph">
      <style:paragraph-properties fo:text-align="justify" fo:margin-left="0.3493in" fo:text-indent="-0.0381in">
        <style:tab-stops/>
      </style:paragraph-properties>
      <style:text-properties style:font-name="標楷體" fo:font-size="12pt" style:font-size-asian="12pt" style:font-size-complex="12pt"/>
    </style:style>
    <style:style style:name="P94" style:parent-style-name="內文" style:family="paragraph">
      <style:paragraph-properties fo:text-align="justify" fo:margin-left="0.6659in" fo:text-indent="-0.3548in">
        <style:tab-stops/>
      </style:paragraph-properties>
      <style:text-properties style:font-name="標楷體" fo:font-size="12pt" style:font-size-asian="12pt" style:font-size-complex="12pt"/>
    </style:style>
    <style:style style:name="P95" style:parent-style-name="內文" style:family="paragraph">
      <style:paragraph-properties fo:text-align="justify" fo:margin-left="0.6659in" fo:text-indent="-0.3548in">
        <style:tab-stops/>
      </style:paragraph-properties>
      <style:text-properties style:font-name="標楷體" fo:font-size="12pt" style:font-size-asian="12pt" style:font-size-complex="12pt"/>
    </style:style>
    <style:style style:name="P96" style:parent-style-name="內文" style:family="paragraph">
      <style:paragraph-properties fo:text-align="justify" fo:margin-left="0.3493in" fo:text-indent="-0.0381in">
        <style:tab-stops/>
      </style:paragraph-properties>
      <style:text-properties style:font-name="標楷體" fo:font-size="12pt" style:font-size-asian="12pt" style:font-size-complex="12pt"/>
    </style:style>
    <style:style style:name="P97" style:parent-style-name="內文" style:family="paragraph">
      <style:paragraph-properties fo:text-align="justify" fo:margin-left="0.3493in" fo:text-indent="-0.0381in">
        <style:tab-stops/>
      </style:paragraph-properties>
      <style:text-properties style:font-name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fo:margin-left="0.3493in" fo:text-indent="-0.0381in">
        <style:tab-stops/>
      </style:paragraph-properties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102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2277in" fo:text-indent="-0.2277in">
        <style:tab-stops/>
      </style:paragraph-properties>
    </style:style>
    <style:style style:name="T106" style:parent-style-name="auto-style11" style:family="text">
      <style:text-properties style:font-name="標楷體" fo:letter-spacing="0.0833in" style:letter-kerning="false" fo:font-size="12pt" style:font-size-asian="12pt" style:font-size-complex="12pt"/>
    </style:style>
    <style:style style:name="T107" style:parent-style-name="auto-style11" style:family="text">
      <style:text-properties style:font-name="標楷體" style:letter-kerning="false" fo:font-size="12pt" style:font-size-asian="12pt" style:font-size-complex="12pt"/>
    </style:style>
    <style:style style:name="T108" style:parent-style-name="auto-style11" style:family="text">
      <style:text-properties style:font-name="標楷體" fo:font-size="12pt" style:font-size-asian="12pt" style:font-size-complex="12pt"/>
    </style:style>
    <style:style style:name="T109" style:parent-style-name="auto-style11" style:family="text">
      <style:text-properties style:font-name="標楷體" fo:font-size="12pt" style:font-size-asian="12pt" style:font-size-complex="12pt"/>
    </style:style>
    <style:style style:name="P110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11" style:parent-style-name="auto-style11" style:family="text">
      <style:text-properties style:font-name="標楷體" style:letter-kerning="false" fo:font-size="12pt" style:font-size-asian="12pt" style:font-size-complex="12pt"/>
    </style:style>
    <style:style style:name="T112" style:parent-style-name="auto-style11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auto-style11" style:family="text">
      <style:text-properties style:font-name="標楷體" style:letter-kerning="false" fo:font-size="12pt" style:font-size-asian="12pt" style:font-size-complex="12pt"/>
    </style:style>
    <style:style style:name="P114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15" style:parent-style-name="auto-style11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17" style:parent-style-name="auto-style11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19" style:parent-style-name="auto-style11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21" style:parent-style-name="auto-style11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23" style:parent-style-name="auto-style11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auto-style11" style:family="text">
      <style:text-properties style:font-name="標楷體" style:letter-kerning="false" fo:font-size="12pt" style:font-size-asian="12pt" style:font-size-complex="12pt"/>
    </style:style>
    <style:style style:name="T125" style:parent-style-name="auto-style11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auto-style11" style:family="text">
      <style:text-properties style:font-name="標楷體" style:letter-kerning="false" fo:font-size="12pt" style:font-size-asian="12pt" style:font-size-complex="12pt"/>
    </style:style>
    <style:style style:name="P127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28" style:parent-style-name="auto-style11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auto-style11" style:family="text">
      <style:text-properties style:font-name="標楷體" style:letter-kerning="false" fo:font-size="12pt" style:font-size-asian="12pt" style:font-size-complex="12pt"/>
    </style:style>
    <style:style style:name="P130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31" style:parent-style-name="auto-style11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33" style:parent-style-name="auto-style11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35" style:parent-style-name="auto-style11" style:family="text">
      <style:text-properties style:font-name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left="0.5277in" fo:text-indent="-0.5277in">
        <style:tab-stops/>
      </style:paragraph-properties>
    </style:style>
    <style:style style:name="T138" style:parent-style-name="預設段落字型" style:family="text">
      <style:text-properties style:font-name="標楷體" fo:letter-spacing="0.0833in" style:letter-kerning="false" fo:font-size="12pt" style:font-size-asian="12pt" style:font-size-complex="12pt"/>
    </style:style>
    <style:style style:name="T13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P141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auto-style11" style:family="text">
      <style:text-properties style:letter-kerning="false" fo:font-size="12pt" style:font-size-asian="12pt" style:font-size-complex="12pt"/>
    </style:style>
    <style:style style:name="P144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45" style:parent-style-name="auto-style11" style:family="text">
      <style:text-properties style:letter-kerning="false" fo:font-size="12pt" style:font-size-asian="12pt" style:font-size-complex="12pt"/>
    </style:style>
    <style:style style:name="P146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47" style:parent-style-name="auto-style11" style:family="text">
      <style:text-properties style:letter-kerning="false" fo:font-size="12pt" style:font-size-asian="12pt" style:font-size-complex="12pt"/>
    </style:style>
    <style:style style:name="P148" style:parent-style-name="內文" style:family="paragraph">
      <style:paragraph-properties fo:text-align="justify" fo:margin-left="0.3493in" fo:text-indent="-0.0381in">
        <style:tab-stops/>
      </style:paragraph-properties>
    </style:style>
    <style:style style:name="T149" style:parent-style-name="auto-style11" style:family="text">
      <style:text-properties style:letter-kerning="false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P152" style:parent-style-name="內文" style:family="paragraph">
      <style:paragraph-properties fo:text-align="justify" fo:margin-left="0.3215in" fo:text-indent="-0.3215in">
        <style:tab-stops/>
      </style:paragraph-properties>
      <style:text-properties style:font-name="標楷體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2277in" fo:text-indent="-0.2277in">
        <style:tab-stops/>
      </style:paragraph-properties>
    </style:style>
    <style:style style:name="T156" style:parent-style-name="預設段落字型" style:family="text">
      <style:text-properties fo:letter-spacing="0.0833in" style:letter-kerning="false" fo:font-size="12pt" style:font-size-asian="12pt" style:font-size-complex="12pt"/>
    </style:style>
    <style:style style:name="T157" style:parent-style-name="預設段落字型" style:family="text">
      <style:text-properties style:letter-kerning="false" fo:font-size="12pt" style:font-size-asian="12pt" style:font-size-complex="12pt"/>
    </style:style>
    <style:style style:name="T158" style:parent-style-name="auto-style11" style:family="text">
      <style:text-properties style:font-name="標楷體" fo:font-size="12pt" style:font-size-asian="12pt" style:font-size-complex="12pt"/>
    </style:style>
    <style:style style:name="T159" style:parent-style-name="auto-style11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auto-style11" style:family="text">
      <style:text-properties style:font-name="標楷體" fo:font-size="12pt" style:font-size-asian="12pt" style:font-size-complex="12pt"/>
    </style:style>
    <style:style style:name="P161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162" style:parent-style-name="auto-style11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164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auto-style11" style:family="text">
      <style:text-properties style:letter-kerning="false" fo:font-size="12pt" style:font-size-asian="12pt" style:font-size-complex="12pt"/>
    </style:style>
    <style:style style:name="T166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auto-style11" style:family="text">
      <style:text-properties style:letter-kerning="false" fo:font-size="12pt" style:font-size-asian="12pt" style:font-size-complex="12pt"/>
    </style:style>
    <style:style style:name="T168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auto-style11" style:family="text">
      <style:text-properties style:letter-kerning="false" fo:font-size="12pt" style:font-size-asian="12pt" style:font-size-complex="12pt"/>
    </style:style>
    <style:style style:name="P170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171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auto-style11" style:family="text">
      <style:text-properties style:letter-kerning="false" fo:font-size="12pt" style:font-size-asian="12pt" style:font-size-complex="12pt"/>
    </style:style>
    <style:style style:name="T173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auto-style11" style:family="text">
      <style:text-properties style:letter-kerning="false" fo:font-size="12pt" style:font-size-asian="12pt" style:font-size-complex="12pt"/>
    </style:style>
    <style:style style:name="T175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auto-style11" style:family="text">
      <style:text-properties style:letter-kerning="false" fo:font-size="12pt" style:font-size-asian="12pt" style:font-size-complex="12pt"/>
    </style:style>
    <style:style style:name="T177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auto-style11" style:family="text">
      <style:text-properties style:letter-kerning="false" fo:font-size="12pt" style:font-size-asian="12pt" style:font-size-complex="12pt"/>
    </style:style>
    <style:style style:name="P179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180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auto-style11" style:family="text">
      <style:text-properties style:letter-kerning="false" fo:font-size="12pt" style:font-size-asian="12pt" style:font-size-complex="12pt"/>
    </style:style>
    <style:style style:name="T182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auto-style11" style:family="text">
      <style:text-properties style:letter-kerning="false" fo:font-size="12pt" style:font-size-asian="12pt" style:font-size-complex="12pt"/>
    </style:style>
    <style:style style:name="T184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auto-style11" style:family="text">
      <style:text-properties style:letter-kerning="false" fo:font-size="12pt" style:font-size-asian="12pt" style:font-size-complex="12pt"/>
    </style:style>
    <style:style style:name="T186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auto-style11" style:family="text">
      <style:text-properties style:letter-kerning="false" fo:font-size="12pt" style:font-size-asian="12pt" style:font-size-complex="12pt"/>
    </style:style>
    <style:style style:name="P188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189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191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auto-style11" style:family="text">
      <style:text-properties style:letter-kerning="false" fo:font-size="12pt" style:font-size-asian="12pt" style:font-size-complex="12pt"/>
    </style:style>
    <style:style style:name="P193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194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196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auto-style11" style:family="text">
      <style:text-properties style:letter-kerning="false" fo:font-size="12pt" style:font-size-asian="12pt" style:font-size-complex="12pt"/>
    </style:style>
    <style:style style:name="T198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auto-style11" style:family="text">
      <style:text-properties style:letter-kerning="false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 fo:margin-left="0.1826in" fo:text-indent="-0.1513in">
        <style:tab-stops/>
      </style:paragraph-properties>
      <style:text-properties style:font-name="標楷體" fo:font-size="12pt" style:font-size-asian="12pt" style:font-size-complex="12pt"/>
    </style:style>
    <style:style style:name="P202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03" style:parent-style-name="auto-style11" style:family="text">
      <style:text-properties style:letter-kerning="false" fo:font-size="12pt" style:font-size-asian="12pt" style:font-size-complex="12pt"/>
    </style:style>
    <style:style style:name="P204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05" style:parent-style-name="auto-style11" style:family="text">
      <style:text-properties style:letter-kerning="false" fo:font-size="12pt" style:font-size-asian="12pt" style:font-size-complex="12pt"/>
    </style:style>
    <style:style style:name="P206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07" style:parent-style-name="auto-style11" style:family="text">
      <style:text-properties style:letter-kerning="false" fo:font-size="12pt" style:font-size-asian="12pt" style:font-size-complex="12pt"/>
    </style:style>
    <style:style style:name="P208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09" style:parent-style-name="auto-style11" style:family="text">
      <style:text-properties style:letter-kerning="false" fo:font-size="12pt" style:font-size-asian="12pt" style:font-size-complex="12pt"/>
    </style:style>
    <style:style style:name="P210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11" style:parent-style-name="auto-style11" style:family="text">
      <style:text-properties style:letter-kerning="false" fo:font-size="12pt" style:font-size-asian="12pt" style:font-size-complex="12pt"/>
    </style:style>
    <style:style style:name="T212" style:parent-style-name="auto-style11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auto-style11" style:family="text">
      <style:text-properties style:letter-kerning="false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P216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0.2277in" fo:text-indent="-0.2277in">
        <style:tab-stops/>
      </style:paragraph-properties>
    </style:style>
    <style:style style:name="T220" style:parent-style-name="auto-style11" style:family="text">
      <style:text-properties style:font-name="標楷體" fo:letter-spacing="0.0833in" style:letter-kerning="false" fo:font-size="12pt" style:font-size-asian="12pt" style:font-size-complex="12pt"/>
    </style:style>
    <style:style style:name="T221" style:parent-style-name="auto-style11" style:family="text">
      <style:text-properties style:font-name="標楷體" style:letter-kerning="false" fo:font-size="12pt" style:font-size-asian="12pt" style:font-size-complex="12pt"/>
    </style:style>
    <style:style style:name="T222" style:parent-style-name="auto-style11" style:family="text">
      <style:text-properties style:font-name="標楷體" fo:font-size="12pt" style:font-size-asian="12pt" style:font-size-complex="12pt"/>
    </style:style>
    <style:style style:name="P223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24" style:parent-style-name="auto-style11" style:family="text">
      <style:text-properties style:font-name="標楷體" fo:font-size="12pt" style:font-size-asian="12pt" style:font-size-complex="12pt"/>
    </style:style>
    <style:style style:name="T225" style:parent-style-name="auto-style11" style:family="text">
      <style:text-properties style:letter-kerning="false" fo:font-size="12pt" style:font-size-asian="12pt" style:font-size-complex="12pt"/>
    </style:style>
    <style:style style:name="P226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27" style:parent-style-name="auto-style11" style:family="text">
      <style:text-properties style:letter-kerning="false" fo:font-size="12pt" style:font-size-asian="12pt" style:font-size-complex="12pt"/>
    </style:style>
    <style:style style:name="P228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29" style:parent-style-name="auto-style11" style:family="text">
      <style:text-properties style:letter-kerning="false" fo:font-size="12pt" style:font-size-asian="12pt" style:font-size-complex="12pt"/>
    </style:style>
    <style:style style:name="P230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31" style:parent-style-name="auto-style11" style:family="text">
      <style:text-properties style:font-name="標楷體" fo:font-size="12pt" style:font-size-asian="12pt" style:font-size-complex="12pt"/>
    </style:style>
    <style:style style:name="T232" style:parent-style-name="auto-style11" style:family="text">
      <style:text-properties style:letter-kerning="false" fo:font-size="12pt" style:font-size-asian="12pt" style:font-size-complex="12pt"/>
    </style:style>
    <style:style style:name="P233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34" style:parent-style-name="auto-style11" style:family="text">
      <style:text-properties style:letter-kerning="false" fo:font-size="12pt" style:font-size-asian="12pt" style:font-size-complex="12pt"/>
    </style:style>
    <style:style style:name="T235" style:parent-style-name="auto-style11" style:family="text">
      <style:text-properties style:font-name="標楷體" fo:font-size="12pt" style:font-size-asian="12pt" style:font-size-complex="12pt"/>
    </style:style>
    <style:style style:name="P236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37" style:parent-style-name="auto-style11" style:family="text">
      <style:text-properties style:font-name="標楷體" fo:font-size="12pt" style:font-size-asian="12pt" style:font-size-complex="12pt"/>
    </style:style>
    <style:style style:name="T238" style:parent-style-name="auto-style11" style:family="text">
      <style:text-properties style:letter-kerning="false" fo:font-size="12pt" style:font-size-asian="12pt" style:font-size-complex="12pt"/>
    </style:style>
    <style:style style:name="T239" style:parent-style-name="auto-style11" style:family="text">
      <style:text-properties style:font-name="標楷體" fo:font-size="12pt" style:font-size-asian="12pt" style:font-size-complex="12pt"/>
    </style:style>
    <style:style style:name="P240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41" style:parent-style-name="auto-style11" style:family="text">
      <style:text-properties style:font-name="標楷體" fo:font-size="12pt" style:font-size-asian="12pt" style:font-size-complex="12pt"/>
    </style:style>
    <style:style style:name="T242" style:parent-style-name="auto-style11" style:family="text">
      <style:text-properties style:letter-kerning="false" fo:font-size="12pt" style:font-size-asian="12pt" style:font-size-complex="12pt"/>
    </style:style>
    <style:style style:name="P243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44" style:parent-style-name="auto-style11" style:family="text">
      <style:text-properties style:letter-kerning="false" fo:font-size="12pt" style:font-size-asian="12pt" style:font-size-complex="12pt"/>
    </style:style>
    <style:style style:name="T245" style:parent-style-name="auto-style11" style:family="text">
      <style:text-properties style:font-name="標楷體" fo:font-size="12pt" style:font-size-asian="12pt" style:font-size-complex="12pt"/>
    </style:style>
    <style:style style:name="P246" style:parent-style-name="內文" style:family="paragraph">
      <style:text-properties style:font-name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margin-left="0.3847in" fo:text-indent="0.7868in">
        <style:tab-stops/>
      </style:paragraph-properties>
      <style:text-properties style:font-name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list-style-name="LFO1" style:family="paragraph">
      <style:paragraph-properties fo:text-align="justify"/>
      <style:text-properties style:font-name="標楷體" fo:font-size="12pt" style:font-size-asian="12pt" style:font-size-complex="12pt"/>
    </style:style>
    <style:style style:name="P251" style:parent-style-name="清單段落" style:list-style-name="LFO1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left="0.2277in" fo:text-indent="-0.2277in">
        <style:tab-stops/>
      </style:paragraph-properties>
    </style:style>
    <style:style style:name="T255" style:parent-style-name="auto-style11" style:family="text">
      <style:text-properties style:font-name="標楷體" fo:letter-spacing="0.0833in" style:letter-kerning="false" fo:font-size="12pt" style:font-size-asian="12pt" style:font-size-complex="12pt"/>
    </style:style>
    <style:style style:name="T256" style:parent-style-name="auto-style11" style:family="text">
      <style:text-properties style:font-name="標楷體" style:letter-kerning="false" fo:font-size="12pt" style:font-size-asian="12pt" style:font-size-complex="12pt"/>
    </style:style>
    <style:style style:name="T257" style:parent-style-name="auto-style11" style:family="text">
      <style:text-properties style:font-name="標楷體" fo:font-size="12pt" style:font-size-asian="12pt" style:font-size-complex="12pt"/>
    </style:style>
    <style:style style:name="P258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59" style:parent-style-name="auto-style11" style:family="text">
      <style:text-properties style:font-name="標楷體" fo:font-size="12pt" style:font-size-asian="12pt" style:font-size-complex="12pt"/>
    </style:style>
    <style:style style:name="T260" style:parent-style-name="auto-style11" style:family="text">
      <style:text-properties style:letter-kerning="false" fo:font-size="12pt" style:font-size-asian="12pt" style:font-size-complex="12pt"/>
    </style:style>
    <style:style style:name="P261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62" style:parent-style-name="auto-style11" style:family="text">
      <style:text-properties style:letter-kerning="false" fo:font-size="12pt" style:font-size-asian="12pt" style:font-size-complex="12pt"/>
    </style:style>
    <style:style style:name="P263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64" style:parent-style-name="auto-style11" style:family="text">
      <style:text-properties style:letter-kerning="false" fo:font-size="12pt" style:font-size-asian="12pt" style:font-size-complex="12pt"/>
    </style:style>
    <style:style style:name="P265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66" style:parent-style-name="auto-style11" style:family="text">
      <style:text-properties style:letter-kerning="false" fo:font-size="12pt" style:font-size-asian="12pt" style:font-size-complex="12pt"/>
    </style:style>
    <style:style style:name="P267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68" style:parent-style-name="auto-style11" style:family="text">
      <style:text-properties style:letter-kerning="false" fo:font-size="12pt" style:font-size-asian="12pt" style:font-size-complex="12pt"/>
    </style:style>
    <style:style style:name="P269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70" style:parent-style-name="auto-style11" style:family="text">
      <style:text-properties style:letter-kerning="false" fo:font-size="12pt" style:font-size-asian="12pt" style:font-size-complex="12pt"/>
    </style:style>
    <style:style style:name="T271" style:parent-style-name="auto-style11" style:family="text">
      <style:text-properties style:font-name="標楷體" fo:font-size="12pt" style:font-size-asian="12pt" style:font-size-complex="12pt"/>
    </style:style>
    <style:style style:name="P272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73" style:parent-style-name="auto-style11" style:family="text">
      <style:text-properties style:font-name="標楷體" fo:font-size="12pt" style:font-size-asian="12pt" style:font-size-complex="12pt"/>
    </style:style>
    <style:style style:name="T274" style:parent-style-name="auto-style11" style:family="text">
      <style:text-properties style:letter-kerning="false" fo:font-size="12pt" style:font-size-asian="12pt" style:font-size-complex="12pt"/>
    </style:style>
    <style:style style:name="P275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76" style:parent-style-name="auto-style11" style:family="text">
      <style:text-properties style:letter-kerning="false" fo:font-size="12pt" style:font-size-asian="12pt" style:font-size-complex="12pt"/>
    </style:style>
    <style:style style:name="T277" style:parent-style-name="auto-style11" style:family="text">
      <style:text-properties style:font-name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margin-left="0.3847in" fo:text-indent="0.7868in">
        <style:tab-stops/>
      </style:paragraph-properties>
      <style:text-properties style:font-name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list-style-name="LFO2" style:family="paragraph">
      <style:paragraph-properties fo:text-align="justify"/>
      <style:text-properties style:font-name="標楷體" fo:font-size="12pt" style:font-size-asian="12pt" style:font-size-complex="12pt"/>
    </style:style>
    <style:style style:name="P282" style:parent-style-name="清單段落" style:list-style-name="LFO2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left="0.2277in" fo:text-indent="-0.2277in">
        <style:tab-stops/>
      </style:paragraph-properties>
    </style:style>
    <style:style style:name="T286" style:parent-style-name="auto-style11" style:family="text">
      <style:text-properties style:font-name="標楷體" fo:letter-spacing="0.0833in" style:letter-kerning="false" fo:font-size="12pt" style:font-size-asian="12pt" style:font-size-complex="12pt"/>
    </style:style>
    <style:style style:name="T287" style:parent-style-name="auto-style11" style:family="text">
      <style:text-properties style:font-name="標楷體" style:letter-kerning="false" fo:font-size="12pt" style:font-size-asian="12pt" style:font-size-complex="12pt"/>
    </style:style>
    <style:style style:name="T288" style:parent-style-name="auto-style11" style:family="text">
      <style:text-properties style:font-name="標楷體" fo:font-size="12pt" style:font-size-asian="12pt" style:font-size-complex="12pt"/>
    </style:style>
    <style:style style:name="P289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90" style:parent-style-name="auto-style11" style:family="text">
      <style:text-properties style:font-name="標楷體"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P292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P295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P297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P299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auto-style11" style:family="text">
      <style:text-properties style:font-name="標楷體" fo:font-size="12pt" style:font-size-asian="12pt" style:font-size-complex="12pt"/>
    </style:style>
    <style:style style:name="P302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03" style:parent-style-name="auto-style11" style:family="text">
      <style:text-properties style:font-name="標楷體" fo:font-size="12pt" style:font-size-asian="12pt" style:font-size-complex="12pt"/>
    </style:style>
    <style:style style:name="P304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05" style:parent-style-name="auto-style11" style:family="text">
      <style:text-properties style:font-name="標楷體" fo:font-size="12pt" style:font-size-asian="12pt" style:font-size-complex="12pt"/>
    </style:style>
    <style:style style:name="P306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07" style:parent-style-name="auto-style11" style:family="text">
      <style:text-properties style:font-name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margin-left="0.3847in" fo:text-indent="0.7868in">
        <style:tab-stops/>
      </style:paragraph-properties>
      <style:text-properties style:font-name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3" style:family="paragraph">
      <style:paragraph-properties fo:text-align="justify"/>
      <style:text-properties style:font-name="標楷體" fo:font-size="12pt" style:font-size-asian="12pt" style:font-size-complex="12pt"/>
    </style:style>
    <style:style style:name="P312" style:parent-style-name="清單段落" style:list-style-name="LFO3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left="0.2277in" fo:text-indent="-0.2277in">
        <style:tab-stops/>
      </style:paragraph-properties>
    </style:style>
    <style:style style:name="T316" style:parent-style-name="auto-style11" style:family="text">
      <style:text-properties style:font-name="標楷體" fo:letter-spacing="0.0833in" style:letter-kerning="false" fo:font-size="12pt" style:font-size-asian="12pt" style:font-size-complex="12pt"/>
    </style:style>
    <style:style style:name="T317" style:parent-style-name="auto-style11" style:family="text">
      <style:text-properties style:font-name="標楷體" fo:letter-spacing="0.0833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auto-style11" style:family="text">
      <style:text-properties style:font-name="標楷體" style:letter-kerning="false" fo:font-size="12pt" style:font-size-asian="12pt" style:font-size-complex="12pt"/>
    </style:style>
    <style:style style:name="T319" style:parent-style-name="auto-style11" style:family="text">
      <style:text-properties style:font-name="標楷體" fo:font-size="12pt" style:font-size-asian="12pt" style:font-size-complex="12pt"/>
    </style:style>
    <style:style style:name="T320" style:parent-style-name="auto-style11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auto-style11" style:family="text">
      <style:text-properties style:font-name="標楷體" fo:font-size="12pt" style:font-size-asian="12pt" style:font-size-complex="12pt"/>
    </style:style>
    <style:style style:name="P322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23" style:parent-style-name="auto-style11" style:family="text">
      <style:text-properties style:font-name="標楷體" fo:font-size="12pt" style:font-size-asian="12pt" style:font-size-complex="12pt"/>
    </style:style>
    <style:style style:name="T324" style:parent-style-name="auto-style11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auto-style11" style:family="text">
      <style:text-properties style:font-name="標楷體"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P333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P342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P351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5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35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P356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6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auto-style11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67" style:parent-style-name="auto-style11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auto-style11" style:family="text">
      <style:text-properties style:font-name="標楷體"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auto-style11" style:family="text">
      <style:text-properties style:font-name="標楷體" fo:font-size="12pt" style:font-size-asian="12pt" style:font-size-complex="12pt"/>
    </style:style>
    <style:style style:name="P371" style:parent-style-name="內文" style:family="paragraph">
      <style:text-properties style:font-name="標楷體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條文" style:family="paragraph">
      <style:paragraph-properties fo:text-align="justify" fo:margin-top="0in" fo:margin-bottom="0in" fo:margin-left="0.6819in" fo:text-indent="-0.6819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75" style:parent-style-name="預設段落字型" style:family="text">
      <style:text-properties style:font-name="標楷體" fo:font-size="12pt" style:font-size-asian="12pt" style:font-size-complex="12pt"/>
    </style:style>
    <style:style style:name="T37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fo:font-size="12pt" style:font-size-asian="12pt" style:font-size-complex="12pt"/>
    </style:style>
    <style:style style:name="T37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fo:font-size="12pt" style:font-size-asian="12pt" style:font-size-complex="12pt"/>
    </style:style>
    <style:style style:name="T38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fo:font-size="12pt" style:font-size-asian="12pt" style:font-size-complex="12pt"/>
    </style:style>
    <style:style style:name="P382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83" style:parent-style-name="預設段落字型" style:family="text">
      <style:text-properties style:font-name="標楷體" fo:font-size="12pt" style:font-size-asian="12pt" style:font-size-complex="12pt"/>
    </style:style>
    <style:style style:name="T38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fo:font-size="12pt" style:font-size-asian="12pt" style:font-size-complex="12pt"/>
    </style:style>
    <style:style style:name="P386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387" style:parent-style-name="預設段落字型" style:family="text">
      <style:text-properties style:font-name="標楷體" fo:font-size="12pt" style:font-size-asian="12pt" style:font-size-complex="12pt"/>
    </style:style>
    <style:style style:name="T38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fo:font-size="12pt" style:font-size-asian="12pt" style:font-size-complex="12pt"/>
    </style:style>
    <style:style style:name="P390" style:parent-style-name="內文" style:family="paragraph">
      <style:paragraph-properties fo:text-align="justify" fo:margin-left="0.6659in" fo:text-indent="-0.3548in">
        <style:tab-stops/>
      </style:paragraph-properties>
      <style:text-properties style:font-name="標楷體" fo:font-size="12pt" style:font-size-asian="12pt" style:font-size-complex="12pt"/>
    </style:style>
    <style:style style:name="P391" style:parent-style-name="內文" style:family="paragraph">
      <style:paragraph-properties fo:text-align="justify" fo:margin-left="0.6659in" fo:text-indent="-0.3548in">
        <style:tab-stops/>
      </style:paragraph-properties>
      <style:text-properties style:font-name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P394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left="0.2277in" fo:text-indent="-0.2277in">
        <style:tab-stops/>
      </style:paragraph-properties>
    </style:style>
    <style:style style:name="T398" style:parent-style-name="auto-style11" style:family="text">
      <style:text-properties style:font-name="標楷體" fo:letter-spacing="0.0833in" style:letter-kerning="false" fo:font-size="12pt" style:font-size-asian="12pt" style:font-size-complex="12pt"/>
    </style:style>
    <style:style style:name="T399" style:parent-style-name="auto-style11" style:family="text">
      <style:text-properties style:font-name="標楷體" fo:letter-spacing="0.0833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auto-style11" style:family="text">
      <style:text-properties style:font-name="標楷體" style:letter-kerning="false" fo:font-size="12pt" style:font-size-asian="12pt" style:font-size-complex="12pt"/>
    </style:style>
    <style:style style:name="T401" style:parent-style-name="auto-style11" style:family="text">
      <style:text-properties style:font-name="標楷體" fo:font-size="12pt" style:font-size-asian="12pt" style:font-size-complex="12pt"/>
    </style:style>
    <style:style style:name="T402" style:parent-style-name="auto-style11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auto-style11" style:family="text">
      <style:text-properties style:font-name="標楷體" fo:font-size="12pt" style:font-size-asian="12pt" style:font-size-complex="12pt"/>
    </style:style>
    <style:style style:name="P404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05" style:parent-style-name="auto-style11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 fo:margin-left="0.6659in" fo:text-indent="-0.354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 fo:margin-left="0.6659in" fo:text-indent="-0.354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0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P411" style:parent-style-name="內文" style:family="paragraph">
      <style:paragraph-properties fo:text-align="justify" fo:margin-left="0.6659in" fo:text-indent="-0.354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P417" style:parent-style-name="內文" style:family="paragraph">
      <style:paragraph-properties fo:text-align="justify" fo:margin-left="0.6659in" fo:text-indent="-0.354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4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4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P425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條文" style:family="paragraph">
      <style:paragraph-properties fo:text-align="justify" fo:margin-top="0in" fo:margin-bottom="0in" fo:margin-left="0.6819in" fo:text-indent="-0.6819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justify" fo:margin-left="0.6659in" fo:text-indent="-0.3548in">
        <style:tab-stops/>
      </style:paragraph-properties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fo:margin-left="0.6659in" fo:text-indent="-0.3548in">
        <style:tab-stops/>
      </style:paragraph-properties>
      <style:text-properties style:font-name="標楷體" fo:font-size="12pt" style:font-size-asian="12pt" style:font-size-complex="12pt"/>
    </style:style>
    <style:style style:name="P436" style:parent-style-name="內文" style:family="paragraph">
      <style:paragraph-properties fo:text-align="justify" fo:margin-left="0.6659in" fo:text-indent="-0.3548in">
        <style:tab-stops/>
      </style:paragraph-properties>
      <style:text-properties style:font-name="標楷體" fo:font-size="12pt" style:font-size-asian="12pt" style:font-size-complex="12pt"/>
    </style:style>
    <style:style style:name="P437" style:parent-style-name="內文" style:family="paragraph">
      <style:paragraph-properties fo:text-align="justify" fo:margin-left="0.6659in" fo:text-indent="-0.3548in">
        <style:tab-stops/>
      </style:paragraph-properties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 fo:margin-left="0.6659in" fo:text-indent="-0.3548in">
        <style:tab-stops/>
      </style:paragraph-properties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text-align="justify" fo:margin-left="0.6659in" fo:text-indent="-0.3548in">
        <style:tab-stops/>
      </style:paragraph-properties>
      <style:text-properties style:font-name="標楷體" fo:font-size="12pt" style:font-size-asian="12pt" style:font-size-complex="12pt"/>
    </style:style>
    <style:style style:name="P440" style:parent-style-name="內文" style:family="paragraph">
      <style:paragraph-properties fo:text-align="justify" fo:margin-left="0.6659in" fo:text-indent="-0.3548in">
        <style:tab-stops/>
      </style:paragraph-properties>
      <style:text-properties style:font-name="標楷體" fo:font-size="12pt" style:font-size-asian="12pt" style:font-size-complex="12pt"/>
    </style:style>
    <style:style style:name="P441" style:parent-style-name="內文" style:family="paragraph">
      <style:paragraph-properties fo:text-align="justify" fo:margin-left="0.6659in" fo:text-indent="-0.3548in">
        <style:tab-stops/>
      </style:paragraph-properties>
      <style:text-properties style:font-name="標楷體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P444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條文" style:family="paragraph">
      <style:paragraph-properties fo:text-align="justify" fo:margin-top="0in" fo:margin-bottom="0in" fo:margin-left="0.6819in" fo:text-indent="-0.6819in">
        <style:tab-stops/>
      </style:paragraph-properties>
    </style:style>
    <style:style style:name="T448" style:parent-style-name="auto-style11" style:family="text">
      <style:text-properties style:font-name="標楷體" style:font-name-asian="標楷體" style:font-name-complex="Times New Roman"/>
    </style:style>
    <style:style style:name="T449" style:parent-style-name="auto-style1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50" style:parent-style-name="auto-style1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auto-style11" style:family="text">
      <style:text-properties style:font-name="標楷體" style:font-name-asian="標楷體" style:font-name-complex="Times New Roman"/>
    </style:style>
    <style:style style:name="P452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5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4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size="12pt" style:font-size-asian="12pt" style:font-size-complex="12pt"/>
    </style:style>
    <style:style style:name="P459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font-size="12pt" style:font-size-asian="12pt" style:font-size-complex="12pt"/>
    </style:style>
    <style:style style:name="P462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7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font-size="12pt" style:font-size-asian="12pt" style:font-size-complex="12pt"/>
    </style:style>
    <style:style style:name="T4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條文" style:family="paragraph">
      <style:paragraph-properties fo:text-align="justify" fo:margin-top="0in" fo:margin-bottom="0in" fo:margin-left="0.6819in" fo:text-indent="-0.6819in">
        <style:tab-stops/>
      </style:paragraph-properties>
    </style:style>
    <style:style style:name="T478" style:parent-style-name="auto-style11" style:family="text">
      <style:text-properties style:font-name-asian="標楷體" style:font-name-complex="Times New Roman"/>
    </style:style>
    <style:style style:name="P479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80" style:parent-style-name="auto-style1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82" style:parent-style-name="auto-style11" style:family="text">
      <style:text-properties fo:font-size="12pt" style:font-size-asian="12pt" style:font-size-complex="12pt"/>
    </style:style>
    <style:style style:name="T483" style:parent-style-name="auto-style1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4" style:parent-style-name="auto-style11" style:family="text">
      <style:text-properties fo:font-size="12pt" style:font-size-asian="12pt" style:font-size-complex="12pt"/>
    </style:style>
    <style:style style:name="P485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86" style:parent-style-name="auto-style11" style:family="text">
      <style:text-properties fo:font-size="12pt" style:font-size-asian="12pt" style:font-size-complex="12pt"/>
    </style:style>
    <style:style style:name="P487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88" style:parent-style-name="auto-style1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justify" fo:margin-left="0.6659in" fo:text-indent="-0.3548in">
        <style:tab-stops/>
      </style:paragraph-properties>
    </style:style>
    <style:style style:name="T490" style:parent-style-name="auto-style11" style:family="text"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P493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auto-style11" style:family="text">
      <style:text-properties style:font-name="標楷體" fo:font-size="12pt" style:font-size-asian="12pt" style:font-size-complex="12pt"/>
    </style:style>
    <style:style style:name="T497" style:parent-style-name="auto-style11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auto-style11" style:family="text">
      <style:text-properties style:font-name="標楷體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text-align="justify" fo:margin-left="0.3513in" fo:text-indent="-0.3513in">
        <style:tab-stops/>
      </style:paragraph-properties>
      <style:text-properties style:font-name="標楷體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P503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left="0.3513in" fo:text-indent="-0.3513in">
        <style:tab-stops/>
      </style:paragraph-properties>
    </style:style>
    <style:style style:name="T507" style:parent-style-name="auto-style11" style:family="text">
      <style:text-properties style:font-name="標楷體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margin-left="0.3847in" fo:text-indent="0.7868in">
        <style:tab-stops/>
      </style:paragraph-properties>
      <style:text-properties style:font-name="標楷體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list-style-name="LFO4" style:family="paragraph">
      <style:paragraph-properties fo:text-align="justify"/>
      <style:text-properties style:font-name="標楷體" fo:font-size="12pt" style:font-size-asian="12pt" style:font-size-complex="12pt"/>
    </style:style>
    <style:style style:name="P512" style:parent-style-name="清單段落" style:list-style-name="LFO4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margin-left="0.3513in" fo:text-indent="-0.3513in">
        <style:tab-stops/>
      </style:paragraph-properties>
    </style:style>
    <style:style style:name="T516" style:parent-style-name="auto-style11" style:family="text">
      <style:text-properties style:font-name="標楷體" fo:font-size="12pt" style:font-size-asian="12pt" style:font-size-complex="12pt"/>
    </style:style>
    <style:style style:name="T517" style:parent-style-name="auto-style11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auto-style11" style:family="text">
      <style:text-properties style:font-name="標楷體" fo:font-size="12pt" style:font-size-asian="12pt" style:font-size-complex="12pt"/>
    </style:style>
    <style:style style:name="T519" style:parent-style-name="auto-style11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auto-style11" style:family="text">
      <style:text-properties style:font-name="標楷體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justify" fo:margin-left="0.3513in" fo:text-indent="-0.3513in">
        <style:tab-stops/>
      </style:paragraph-properties>
    </style:style>
    <style:style style:name="T523" style:parent-style-name="預設段落字型" style:family="text">
      <style:text-properties style:font-name="標楷體" fo:font-size="12pt" style:font-size-asian="12pt" style:font-size-complex="12pt"/>
    </style:style>
    <style:style style:name="T52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list-style-name="LFO5" style:family="paragraph">
      <style:paragraph-properties fo:text-align="justify"/>
      <style:text-properties style:font-name="標楷體" fo:font-size="12pt" style:font-size-asian="12pt" style:font-size-complex="12pt"/>
    </style:style>
    <style:style style:name="P528" style:parent-style-name="內文" style:family="paragraph">
      <style:paragraph-properties fo:text-align="justify" fo:margin-left="0.3763in" fo:text-indent="-0.3763in">
        <style:tab-stops/>
      </style:paragraph-properties>
      <style:text-properties style:font-name="標楷體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left="0.3513in" fo:text-indent="-0.3513in">
        <style:tab-stops/>
      </style:paragraph-properties>
    </style:style>
    <style:style style:name="T532" style:parent-style-name="auto-style11" style:family="text">
      <style:text-properties style:font-name="標楷體" fo:font-size="12pt" style:font-size-asian="12pt" style:font-size-complex="12pt"/>
    </style:style>
    <style:style style:name="T533" style:parent-style-name="auto-style11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auto-style11" style:family="text">
      <style:text-properties style:font-name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justify" fo:margin-left="0.3513in" fo:text-indent="-0.3513in">
        <style:tab-stops/>
      </style:paragraph-properties>
      <style:text-properties style:font-name="標楷體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條文" style:family="paragraph">
      <style:paragraph-properties fo:text-align="justify" fo:margin-top="0in" fo:margin-bottom="0in" fo:margin-left="0.6819in" fo:text-indent="-0.6819in">
        <style:tab-stops/>
      </style:paragraph-properties>
    </style:style>
    <style:style style:name="T542" style:parent-style-name="auto-style11" style:family="text">
      <style:text-properties style:font-name="標楷體" style:font-name-asian="標楷體" style:font-name-complex="Times New Roman"/>
    </style:style>
    <style:style style:name="T543" style:parent-style-name="auto-style1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44" style:parent-style-name="auto-style11" style:family="text">
      <style:text-properties style:font-name="標楷體" style:font-name-asian="標楷體" style:font-name-complex="Times New Roman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justify" fo:margin-left="0.3513in" fo:text-indent="-0.3513in">
        <style:tab-stops/>
      </style:paragraph-properties>
    </style:style>
    <style:style style:name="T547" style:parent-style-name="auto-style11" style:family="text">
      <style:text-properties style:font-name="標楷體" fo:font-size="12pt" style:font-size-asian="12pt" style:font-size-complex="12pt"/>
    </style:style>
    <style:style style:name="T548" style:parent-style-name="auto-style11" style:family="text">
      <style:text-properties style:font-name="標楷體" fo:font-size="12pt" style:font-size-asian="12pt" style:font-size-complex="12pt"/>
    </style:style>
    <style:style style:name="T549" style:parent-style-name="auto-style11" style:family="text">
      <style:text-properties style:font-name="標楷體" fo:font-size="12pt" style:font-size-asian="12pt" style:font-size-complex="12pt"/>
    </style:style>
    <style:style style:name="T550" style:parent-style-name="auto-style11" style:family="text">
      <style:text-properties style:font-name="標楷體" fo:font-size="12pt" style:font-size-asian="12pt" style:font-size-complex="12pt"/>
    </style:style>
    <style:style style:name="T551" style:parent-style-name="auto-style11" style:family="text">
      <style:text-properties style:font-name="標楷體" fo:font-size="12pt" style:font-size-asian="12pt" style:font-size-complex="12pt"/>
    </style:style>
    <style:style style:name="T552" style:parent-style-name="預設段落字型" style:family="text">
      <style:text-properties fo:font-size="12pt" style:font-size-asian="12pt" style:font-size-complex="12pt"/>
    </style:style>
    <style:style style:name="T553" style:parent-style-name="auto-style11" style:family="text">
      <style:text-properties style:font-name="標楷體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list-style-name="LFO6" style:family="paragraph">
      <style:text-properties style:font-name="標楷體" fo:font-size="12pt" style:font-size-asian="12pt" style:font-size-complex="12pt"/>
    </style:style>
    <style:style style:name="P556" style:parent-style-name="清單段落" style:list-style-name="LFO6" style:family="paragraph">
      <style:paragraph-properties fo:text-align="justify"/>
      <style:text-properties style:font-name="標楷體" fo:font-size="12pt" style:font-size-asian="12pt" style:font-size-complex="12pt"/>
    </style:style>
    <style:style style:name="P557" style:parent-style-name="清單段落" style:family="paragraph">
      <style:paragraph-properties style:snap-to-layout-grid="false" fo:text-align="end" fo:line-height="0.3333in" fo:margin-left="-0.002in" fo:margin-right="0.2402in">
        <style:tab-stops/>
      </style:paragraph-properties>
    </style:style>
    <style:style style:name="T558" style:parent-style-name="預設段落字型" style:family="text">
      <style:text-properties fo:font-size="12pt" style:font-size-asian="12pt" style:font-size-complex="12pt"/>
    </style:style>
    <style:style style:name="P559" style:parent-style-name="清單段落" style:family="paragraph">
      <style:paragraph-properties style:snap-to-layout-grid="false" fo:text-align="center" fo:line-height="0.3333in" fo:margin-left="-0.002in" fo:margin-right="0.2402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span text:style-name="T4">飛航安全調查委員會處務規程修正總說明</text:span></text:p>
      <text:p text:style-name="P5"/>
      <text:p text:style-name="P6">飛航安全調查委員會組織法業於一百零八年四月二十四日修正公布，<text:s/>名稱修正為「國家運輸安全調查委員會組織法」(以下簡稱本會)，並定自一百零八年八月一日施行。配合本會名稱修正及掌理事項擴增為航空、鐵道、水路及公路等重大運輸事故之調查，爰擬具「飛航安全調查委員會處務規程」修正草案，名稱並修正為「國家運輸安全調查委員會處務規程」，其修正要點如下：</text:p>
      <text:p text:style-name="P7">一、修正飛航安全調查委員會名稱為國家運輸安全調查委員會。(修正條文第一條)</text:p>
      <text:p text:style-name="P8">二、增訂本會幕僚長之權責。(修正條文第三條)</text:p>
      <text:p text:style-name="P9">三、修正本會組、室名稱及增訂鐵道調查組、水路調查組、公路調查組、<text:s/>政風室。(修正條文第四條)</text:p>
      <text:p text:style-name="P10">四、修正事故調查組名稱及掌理事項。(修正條文第五條)</text:p>
      <text:p text:style-name="P11">五、增訂鐵道調查組掌理事項。(修正條文第六條)</text:p>
      <text:p text:style-name="P12">六、增訂水路調查組掌理事項。(修正條文第七條)</text:p>
      <text:p text:style-name="P13">七、增訂公路調查組掌理事項。(修正條文第八條)</text:p>
      <text:p text:style-name="P14">八、修正調查實驗室名稱及職掌事項。(修正條文第九條)</text:p>
      <text:p text:style-name="P15">九、修正飛航安全組名稱及掌理事項。(修正條文第十條)</text:p>
      <text:p text:style-name="P16">十、修正秘書室掌理事項。(修正條文第十一條)</text:p>
      <text:p text:style-name="P17">十一、修正人事機構名稱。(修正條文第十二條)</text:p>
      <text:p text:style-name="P18">十二、增訂政風機構及職掌事項。(修正條文第十三條)</text:p>
      <text:p text:style-name="P19">十三、修正主計機構名稱。(修正條文第十四條)</text:p>
      <text:p text:style-name="P20">十四、修正本規程施行日期。(修正條文第十六條)</text:p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飛航安全調查委員會處務規程修正條文</text:span><text:span text:style-name="T29">對照表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修正名稱</text:p>
          </table:table-cell>
          <table:table-cell table:style-name="TableCell38">
            <text:p text:style-name="P39">現行名稱</text:p>
          </table:table-cell>
          <table:table-cell table:style-name="TableCell40">
            <text:p text:style-name="P41">說明</text:p>
          </table:table-cell>
        </table:table-row>
        <table:table-row table:style-name="TableRow42">
          <table:table-cell table:style-name="TableCell43">
            <text:p text:style-name="內文"><text:span text:style-name="T44">國家運輸</text:span><text:span text:style-name="T45">安全調查委員會處務規程</text:span></text:p>
          </table:table-cell>
          <table:table-cell table:style-name="TableCell46">
            <text:p text:style-name="P47">飛航安全調查委員會處務規程</text:p>
          </table:table-cell>
          <table:table-cell table:style-name="TableCell48">
            <text:p text:style-name="P49">配合飛航安全調查委員會組織法修正為國家運輸安全調查委員會（以下簡稱本會），爰修正本規程名稱。</text:p>
          </table:table-cell>
        </table:table-row>
        <table:table-row table:style-name="TableRow50">
          <table:table-cell table:style-name="TableCell51">
            <text:p text:style-name="P52">修正條文</text:p>
          </table:table-cell>
          <table:table-cell table:style-name="TableCell53">
            <text:p text:style-name="P54">現行條文</text:p>
          </table:table-cell>
          <table:table-cell table:style-name="TableCell55">
            <text:p text:style-name="P56">說明</text:p>
          </table:table-cell>
        </table:table-row>
        <table:table-row table:style-name="TableRow57">
          <table:table-cell table:style-name="TableCell58">
            <text:p text:style-name="P59"><text:span text:style-name="T60">第一</text:span><text:span text:style-name="T61">條</text:span><text:span text:style-name="T62">　</text:span><text:span text:style-name="T63">國家運輸</text:span><text:span text:style-name="T64">安全調查委員會（以下簡稱本會）為處理內部單位之分工職掌，特訂定本規程。</text:span></text:p>
          </table:table-cell>
          <table:table-cell table:style-name="TableCell65">
            <text:p text:style-name="P66"><text:span text:style-name="T67">第一</text:span><text:span text:style-name="T68">條</text:span><text:span text:style-name="T69">　國家運輸安全調查委員會（以下簡稱本會）為處理內部單位之分工職掌，特訂定本規程。</text:span></text:p>
          </table:table-cell>
          <table:table-cell table:style-name="TableCell70">
            <text:p text:style-name="P71">配合「飛航安全調查委員會」改制為「國家運輸安全調查委員會組織法」，爰修正名稱。</text:p>
          </table:table-cell>
        </table:table-row>
        <table:table-row table:style-name="TableRow72">
          <table:table-cell table:style-name="TableCell73">
            <text:p text:style-name="P74"><text:span text:style-name="T75">第二</text:span><text:span text:style-name="T76">條</text:span><text:span text:style-name="T77">　</text:span><text:span text:style-name="T78">主任委員綜理會務，並指揮、監督所屬人員；副主任委員襄助主任委員處理會務。</text:span></text:p>
          </table:table-cell>
          <table:table-cell table:style-name="TableCell79">
            <text:p text:style-name="P80"><text:span text:style-name="T81">第二</text:span><text:span text:style-name="T82">條</text:span><text:span text:style-name="T83">　</text:span><text:span text:style-name="T84">主任委員綜理會務，並指揮、監督所屬人員；副主任委員襄助主任委員處理會務。</text:span></text:p>
          </table:table-cell>
          <table:table-cell table:style-name="TableCell85">
            <text:p text:style-name="P86">本條未修正。</text:p>
          </table:table-cell>
        </table:table-row>
        <table:table-row table:style-name="TableRow87">
          <table:table-cell table:style-name="TableCell88">
            <text:p text:style-name="P89"><text:span text:style-name="T90">第三</text:span><text:span text:style-name="T91">條</text:span><text:span text:style-name="T92">　主任秘書權責如下：</text:span></text:p>
            <text:p text:style-name="P93">一、文稿之綜核及代判。</text:p>
            <text:p text:style-name="P94">二、機密及重要文件之處理。</text:p>
            <text:p text:style-name="P95">三、各單位之協調及權責問題之核議。</text:p>
            <text:p text:style-name="P96">四、重要會議之督辦。</text:p>
            <text:p text:style-name="P97">五、其他交辦事項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>一、本條新增。</text:p>
            <text:p text:style-name="P102">二、配合本會組織法修正增訂幕僚長，明定其權責。</text:p>
          </table:table-cell>
        </table:table-row>
        <table:table-row table:style-name="TableRow103">
          <table:table-cell table:style-name="TableCell104">
            <text:p text:style-name="P105"><text:span text:style-name="T106">第四</text:span><text:span text:style-name="T107">條</text:span><text:span text:style-name="T108">　</text:span><text:span text:style-name="T109">本會設下列組、室：</text:span></text:p>
            <text:p text:style-name="P110"><text:span text:style-name="T111">一、</text:span><text:span text:style-name="T112">航空</text:span><text:span text:style-name="T113">調查組。</text:span></text:p>
            <text:p text:style-name="P114"><text:span text:style-name="T115">二、鐵道調查組。</text:span></text:p>
            <text:p text:style-name="P116"><text:span text:style-name="T117">三、水路調查組。</text:span></text:p>
            <text:p text:style-name="P118"><text:span text:style-name="T119">四、公路調查組。</text:span></text:p>
            <text:p text:style-name="P120"><text:span text:style-name="T121">五、運輸工程組。</text:span></text:p>
            <text:p text:style-name="P122"><text:span text:style-name="T123">六</text:span><text:span text:style-name="T124">、</text:span><text:span text:style-name="T125">運輸</text:span><text:span text:style-name="T126">安全組。</text:span></text:p>
            <text:p text:style-name="P127"><text:span text:style-name="T128">七</text:span><text:span text:style-name="T129">、秘書室。</text:span></text:p>
            <text:p text:style-name="P130"><text:span text:style-name="T131">八、人事室。</text:span></text:p>
            <text:p text:style-name="P132"><text:span text:style-name="T133">九、政風室。</text:span></text:p>
            <text:p text:style-name="P134"><text:span text:style-name="T135">十、主計室。</text:span></text:p>
          </table:table-cell>
          <table:table-cell table:style-name="TableCell136">
            <text:p text:style-name="P137"><text:span text:style-name="T138">第三</text:span><text:span text:style-name="T139">條</text:span><text:span text:style-name="T140">　本會設下列組、室：</text:span></text:p>
            <text:p text:style-name="P141"><text:span text:style-name="T142">一、事故</text:span><text:span text:style-name="T143">調查組。</text:span></text:p>
            <text:p text:style-name="P144"><text:span text:style-name="T145">二、飛航安全組。</text:span></text:p>
            <text:p text:style-name="P146"><text:span text:style-name="T147">三、調查實驗室。</text:span></text:p>
            <text:p text:style-name="P148"><text:span text:style-name="T149">四、秘書室。</text:span></text:p>
          </table:table-cell>
          <table:table-cell table:style-name="TableCell150">
            <text:p text:style-name="P151">一、條次變更。</text:p>
            <text:p text:style-name="P152">二、配合本會調查職掌航空擴大為鐵道、水路及公公路之重大運輸事故，爰依業職能分工，業務單位由現行三個熷設為六個，原事故調查組改制航空調查組、調查實驗室改制為運輸工程組、飛航安全組改制運輸安全組，另新增鐵道調查組、水路調查組及公路調查組。另輔助單位由現行三個增設為四個，其中兼任人事管理員改置為人<text:soft-page-break/>事室；兼任會計員配合主計機構名稱修正改置為主計室；另增設政風室，以符實務運作需求。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第五</text:span><text:span text:style-name="T157">條</text:span><text:span text:style-name="T158">　</text:span><text:span text:style-name="T159">航空</text:span><text:span text:style-name="T160">調查組掌理事項如下：</text:span></text:p>
            <text:p text:style-name="P161"><text:span text:style-name="T162">一、重大飛航事故調查之規劃及執行。</text:span></text:p>
            <text:p text:style-name="P163"><text:span text:style-name="T164">二</text:span><text:span text:style-name="T165">、</text:span><text:span text:style-name="T166">重大</text:span><text:span text:style-name="T167">飛航事故之通報處理、調查、</text:span><text:span text:style-name="T168">肇因鑑定及分析</text:span><text:span text:style-name="T169">、調查報告及飛航安全改善建議之提出。</text:span></text:p>
            <text:p text:style-name="P170"><text:span text:style-name="T171">三</text:span><text:span text:style-name="T172">、</text:span><text:span text:style-name="T173">重大</text:span><text:span text:style-name="T174">飛航事故調查</text:span><text:span text:style-name="T175">案件</text:span><text:span text:style-name="T176">之</text:span><text:span text:style-name="T177">管理及整合</text:span><text:span text:style-name="T178">。</text:span></text:p>
            <text:p text:style-name="P179"><text:span text:style-name="T180">四</text:span><text:span text:style-name="T181">、</text:span><text:span text:style-name="T182">重大</text:span><text:span text:style-name="T183">飛航事故調查</text:span><text:span text:style-name="T184">證物</text:span><text:span text:style-name="T185">之蒐集、保管及</text:span><text:span text:style-name="T186">研究</text:span><text:span text:style-name="T187">。</text:span></text:p>
            <text:p text:style-name="P188"><text:span text:style-name="T189">五、重大飛航事故調查人員培育之規劃、執行及考核。</text:span></text:p>
            <text:p text:style-name="P190"><text:span text:style-name="T191">六</text:span><text:span text:style-name="T192">、國內、外飛航事故調查組織之協調及聯繫。</text:span></text:p>
            <text:p text:style-name="P193"><text:span text:style-name="T194">七、飛航事故調查相關法規訂修及解釋之擬議。</text:span></text:p>
            <text:p text:style-name="P195"><text:span text:style-name="T196">八</text:span><text:span text:style-name="T197">、其他有關</text:span><text:span text:style-name="T198">重大</text:span><text:span text:style-name="T199">飛航事故之調查事項。</text:span></text:p>
          </table:table-cell>
          <table:table-cell table:style-name="TableCell200">
            <text:p text:style-name="P201">第　四　條　事故調查組掌理事項如下：</text:p>
            <text:p text:style-name="P202"><text:span text:style-name="T203">一、飛航事故之通報處理、調查、鑑定原因、調查報告及飛航安全改善建議之提出。</text:span></text:p>
            <text:p text:style-name="P204"><text:span text:style-name="T205">二、飛航事故調查技術之研究發展。</text:span></text:p>
            <text:p text:style-name="P206"><text:span text:style-name="T207">三、飛航事故調查技術資料之蒐集、保管及更新。</text:span></text:p>
            <text:p text:style-name="P208"><text:span text:style-name="T209">四、國內、外飛航事故調查組織之協調及聯繫。</text:span></text:p>
            <text:p text:style-name="P210"><text:span text:style-name="T211">五、其他有關</text:span><text:span text:style-name="T212">航空器</text:span><text:span text:style-name="T213">飛航事故之調查事項。</text:span></text:p>
          </table:table-cell>
          <table:table-cell table:style-name="TableCell214">
            <text:p text:style-name="P215">一、條次變更。</text:p>
            <text:p text:style-name="P216">二、配合本會調查範疇納入鐵道、水路及公路之重大運輸事故，爰將原事故調查組改制為航空調查組，並按職能及掌理事項酌修文字，款次順序配合調整。</text:p>
          </table:table-cell>
        </table:table-row>
        <table:table-row table:style-name="TableRow217">
          <table:table-cell table:style-name="TableCell218">
            <text:p text:style-name="P219"><text:span text:style-name="T220">第六</text:span><text:span text:style-name="T221">條</text:span><text:span text:style-name="T222">　鐵道調查組掌理事項如下：</text:span></text:p>
            <text:p text:style-name="P223"><text:span text:style-name="T224">一、重大鐵道事</text:span><text:span text:style-name="T225">故調查之規劃及執行。</text:span></text:p>
            <text:p text:style-name="P226"><text:span text:style-name="T227">二、重大鐵道事故之通報處理、調查、肇因鑑定及分析、調查報告及安全改善建議之提出。</text:span></text:p>
            <text:p text:style-name="P228"><text:span text:style-name="T229">三、重大鐵道事故調查案件之管理及整合。</text:span></text:p>
            <text:p text:style-name="P230"><text:span text:style-name="T231">四、重大鐵道事故調</text:span><text:span text:style-name="T232">查證物之蒐集、保管及研究。</text:span></text:p>
            <text:soft-page-break/>
            <text:p text:style-name="P233"><text:span text:style-name="T234">五、重大鐵道事故調查人員培育</text:span><text:span text:style-name="T235">之規劃、執行及考核。</text:span></text:p>
            <text:p text:style-name="P236"><text:span text:style-name="T237">六、國內、外鐵道</text:span><text:span text:style-name="T238">事故</text:span><text:span text:style-name="T239">調查組織之協調及聯繫。</text:span></text:p>
            <text:p text:style-name="P240"><text:span text:style-name="T241">七、鐵</text:span><text:span text:style-name="T242">道事故調查相關法規訂修及解釋之擬議。</text:span></text:p>
            <text:p text:style-name="P243"><text:span text:style-name="T244">八、其他有關重大鐵道事故之</text:span><text:span text:style-name="T245">調查事項。</text:span></text:p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list text:style-name="LFO1" text:continue-numbering="true">
              <text:list-item>
                <text:p text:style-name="P250">本條新增。</text:p>
              </text:list-item>
              <text:list-item>
                <text:p text:style-name="P251">配合新增鐵道事故調查職能，明定鐵道調查組職掌事項。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<text:span text:style-name="T255">第七</text:span><text:span text:style-name="T256">條</text:span><text:span text:style-name="T257">　水路調查組掌理事項如下：</text:span></text:p>
            <text:p text:style-name="P258"><text:span text:style-name="T259">一、重大水路事故</text:span><text:span text:style-name="T260">調查之規劃及執行。</text:span></text:p>
            <text:p text:style-name="P261"><text:span text:style-name="T262">二、重大水路事故之通報處理、調查、肇因鑑定及分析、調查報告及安全改善建議之提出。</text:span></text:p>
            <text:p text:style-name="P263"><text:span text:style-name="T264">三、重大水路事故調查案件之管理及整合。</text:span></text:p>
            <text:p text:style-name="P265"><text:span text:style-name="T266">四、重大水路事故調查證物之蒐集、保管及研究。</text:span></text:p>
            <text:p text:style-name="P267"><text:span text:style-name="T268">五、重大水路事故調查人員培育之規劃、執行及考核。</text:span></text:p>
            <text:p text:style-name="P269"><text:span text:style-name="T270">六、國內、外水路事</text:span><text:span text:style-name="T271">故調查組織之協調及聯繫。</text:span></text:p>
            <text:p text:style-name="P272"><text:span text:style-name="T273">七</text:span><text:span text:style-name="T274">、水路事故調查相關法規訂修及解釋之擬議。</text:span></text:p>
            <text:p text:style-name="P275"><text:span text:style-name="T276">八、其他有關重大</text:span><text:span text:style-name="T277">水路事故之調查事項。</text:span></text:p>
          </table:table-cell>
          <table:table-cell table:style-name="TableCell278">
            <text:p text:style-name="P279"/>
          </table:table-cell>
          <table:table-cell table:style-name="TableCell280">
            <text:list text:style-name="LFO2" text:continue-numbering="true">
              <text:list-item>
                <text:p text:style-name="P281">本條新增。</text:p>
              </text:list-item>
              <text:list-item>
                <text:p text:style-name="P282">配合新增水路事故調查職能，明定水路調查組職掌事項。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第八</text:span><text:span text:style-name="T287">條</text:span><text:span text:style-name="T288">　公路調查組掌理事項如下：</text:span></text:p>
            <text:p text:style-name="P289"><text:span text:style-name="T290">一、重大公路事故</text:span><text:span text:style-name="T291">調查之規劃及執行。</text:span></text:p>
            <text:p text:style-name="P292"><text:span text:style-name="T293">二、重大公路事故之通報處理、調查、肇因鑑定及分析、調查報告</text:span><text:soft-page-break/><text:span text:style-name="T294">及安全改善建議之提出。</text:span></text:p>
            <text:p text:style-name="P295"><text:span text:style-name="T296">三、重大公路事故調查案件之管理及整合。</text:span></text:p>
            <text:p text:style-name="P297"><text:span text:style-name="T298">四、重大公路事故調查證物之蒐集、保管及研究。</text:span></text:p>
            <text:p text:style-name="P299"><text:span text:style-name="T300">五、重大公路事故調查人員培育</text:span><text:span text:style-name="T301">之規劃、執行及考核。</text:span></text:p>
            <text:p text:style-name="P302"><text:span text:style-name="T303">六、國內、外公路事故調查組織之協調及聯繫。</text:span></text:p>
            <text:p text:style-name="P304"><text:span text:style-name="T305">七、公路事故調查相關法規訂修及解釋之擬議。</text:span></text:p>
            <text:p text:style-name="P306"><text:span text:style-name="T307">八、其他有關重大公路事故之調查事項。</text:span></text:p>
          </table:table-cell>
          <table:table-cell table:style-name="TableCell308">
            <text:p text:style-name="P309"/>
          </table:table-cell>
          <table:table-cell table:style-name="TableCell310">
            <text:list text:style-name="LFO3" text:continue-numbering="true">
              <text:list-item>
                <text:p text:style-name="P311">本條新增。</text:p>
              </text:list-item>
              <text:list-item>
                <text:p text:style-name="P312">配合新增公路事故調查職能，明定公路調查組職掌事項。</text:p>
              </text:list-item>
            </text:list>
          </table:table-cell>
        </table:table-row>
        <table:table-row table:style-name="TableRow313">
          <table:table-cell table:style-name="TableCell314">
            <text:p text:style-name="P315"><text:span text:style-name="T316">第</text:span><text:span text:style-name="T317">九</text:span><text:span text:style-name="T318">條</text:span><text:span text:style-name="T319">　</text:span><text:span text:style-name="T320">運輸工程組</text:span><text:span text:style-name="T321">掌理事項如下：</text:span></text:p>
            <text:p text:style-name="P322"><text:span text:style-name="T323">一、</text:span><text:span text:style-name="T324">運輸事故</text:span><text:span text:style-name="T325">紀</text:span><text:span text:style-name="T326">錄器</text:span><text:span text:style-name="T327">資料</text:span><text:span text:style-name="T328">解讀</text:span><text:span text:style-name="T329">與分析</text:span><text:span text:style-name="T330">、資訊整合及動畫製作</text:span><text:span text:style-name="T331">模擬</text:span><text:span text:style-name="T332">。</text:span></text:p>
            <text:p text:style-name="P333"><text:span text:style-name="T334">二</text:span><text:span text:style-name="T335">、</text:span><text:span text:style-name="T336">運輸</text:span><text:span text:style-name="T337">事故現場</text:span><text:span text:style-name="T338">精密量測</text:span><text:span text:style-name="T339">、</text:span><text:span text:style-name="T340">殘骸偵蒐、證物鑑定及分析</text:span><text:span text:style-name="T341">。</text:span></text:p>
            <text:p text:style-name="P342"><text:span text:style-name="T343">三、運輸事故之工程分析及模擬。</text:span></text:p>
            <text:p text:style-name="P344"><text:span text:style-name="T345">四</text:span><text:span text:style-name="T346">、</text:span><text:span text:style-name="T347">運輸事故</text:span><text:span text:style-name="T348">調查工程技術之研究</text:span><text:span text:style-name="T349">發展</text:span><text:span text:style-name="T350">。</text:span></text:p>
            <text:p text:style-name="P351"><text:span text:style-name="T352">五</text:span><text:span text:style-name="T353">、國、內外相關機關（構）委託</text:span><text:span text:style-name="T354">專案事項之辦理</text:span><text:span text:style-name="T355">。</text:span></text:p>
            <text:p text:style-name="P356"><text:span text:style-name="T357">六</text:span><text:span text:style-name="T358">、委託</text:span><text:span text:style-name="T359">國、內外相關</text:span><text:span text:style-name="T360">機關（構）辦理</text:span><text:span text:style-name="T361">專案</text:span><text:span text:style-name="T362">事項之推動及管理。</text:span></text:p>
            <text:p text:style-name="P363"><text:span text:style-name="T364">七、國內、外工程技術組織之協調及</text:span><text:span text:style-name="T365">聯繫。</text:span></text:p>
            <text:p text:style-name="P366"><text:span text:style-name="T367">八</text:span><text:span text:style-name="T368">、其他有關調查之工程</text:span><text:span text:style-name="T369">技術支援</text:span><text:span text:style-name="T370">事項。</text:span></text:p>
            <text:p text:style-name="P371"/>
          </table:table-cell>
          <table:table-cell table:style-name="TableCell372">
            <text:p text:style-name="P373">第　六　條　調查實驗室掌理事項如下：</text:p>
            <text:p text:style-name="P374"><text:span text:style-name="T375">一、</text:span><text:span text:style-name="T376">航空器</text:span><text:span text:style-name="T377">飛航事故現場測量、</text:span><text:span text:style-name="T378">飛航</text:span><text:span text:style-name="T379">紀錄器解讀</text:span><text:span text:style-name="T380">及航機性能分析</text:span><text:span text:style-name="T381">。</text:span></text:p>
            <text:p text:style-name="P382"><text:span text:style-name="T383">二、</text:span><text:span text:style-name="T384">飛航</text:span><text:span text:style-name="T385">資訊整合及動畫製作。</text:span></text:p>
            <text:p text:style-name="P386"><text:span text:style-name="T387">三、調查工程技術之研究或</text:span><text:span text:style-name="T388">專案</text:span><text:span text:style-name="T389">委託其他機關（構）辦理事項之推動及管理。</text:span></text:p>
            <text:p text:style-name="P390">四、國、內外相關機關（構）委託辦理之飛航紀錄器解讀及分析。</text:p>
            <text:p text:style-name="P391">五、其他有關調查之工程技術支援事項。</text:p>
          </table:table-cell>
          <table:table-cell table:style-name="TableCell392">
            <text:p text:style-name="P393">一、條次變更。</text:p>
            <text:p text:style-name="P394">二、配合本會調查範疇納入鐵道、水路及公路之重大運輸事故，爰將調查實驗室改制為運輸工程組，增加各運輸模組之工程相關職能，並整併及酌修各款次文字。</text:p>
          </table:table-cell>
        </table:table-row>
        <table:table-row table:style-name="TableRow395">
          <table:table-cell table:style-name="TableCell396">
            <text:p text:style-name="P397"><text:span text:style-name="T398">第</text:span><text:span text:style-name="T399">十</text:span><text:span text:style-name="T400">條</text:span><text:span text:style-name="T401">　</text:span><text:span text:style-name="T402">運輸</text:span><text:span text:style-name="T403">安全組掌理事項如下：</text:span></text:p>
            <text:soft-page-break/>
            <text:p text:style-name="P404"><text:span text:style-name="T405">一、重大運輸事故案件有關人為因素及安全管理相關之調查參與。</text:span></text:p>
            <text:p text:style-name="P406">二、運輸事故相關人為因素及安全管理分析方法之研究發展。</text:p>
            <text:p text:style-name="P407">三、運輸相關整體性安全調查模型及分析系統之研究發展。</text:p>
            <text:p text:style-name="P408"><text:span text:style-name="T409">四、運輸事故相關之安全調查研究及事故統計</text:span><text:span text:style-name="T410">趨勢分析。</text:span></text:p>
            <text:p text:style-name="P411">五、運輸安全自願報告系統之建置及管理。</text:p>
            <text:p text:style-name="P412"><text:span text:style-name="T413">六</text:span><text:span text:style-name="T414">、</text:span><text:span text:style-name="T415">運輸事故調查之</text:span><text:span text:style-name="T416">安全改善建議追蹤及管制。</text:span></text:p>
            <text:p text:style-name="P417">七、運輸事故安全資訊之研擬及發布。</text:p>
            <text:p text:style-name="P418"><text:span text:style-name="T419">八</text:span><text:span text:style-name="T420">、國內、外</text:span><text:span text:style-name="T421">運輸</text:span><text:span text:style-name="T422">安全</text:span><text:span text:style-name="T423">調查</text:span><text:span text:style-name="T424">組織之協調及聯繫。</text:span></text:p>
            <text:p text:style-name="P425"><text:span text:style-name="T426">九</text:span><text:span text:style-name="T427">、其他有關</text:span><text:span text:style-name="T428">運輸</text:span><text:span text:style-name="T429">安全</text:span><text:span text:style-name="T430">調查</text:span><text:span text:style-name="T431">事項。</text:span></text:p>
          </table:table-cell>
          <table:table-cell table:style-name="TableCell432">
            <text:p text:style-name="P433">第　五　條　飛航安全組掌理事項如下：</text:p>
            <text:soft-page-break/>
            <text:p text:style-name="P434">一、重大影響飛航安全事件之專案研究。</text:p>
            <text:p text:style-name="P435">二、飛航安全改善建議之追蹤。</text:p>
            <text:p text:style-name="P436">三、飛航安全之趨勢分析。</text:p>
            <text:p text:style-name="P437">四、本會飛航安全資訊系統之建立、維持及發展。</text:p>
            <text:p text:style-name="P438">五、本會對外宣導事項之策劃及進行。</text:p>
            <text:p text:style-name="P439">六、航空器飛航事故調查事項之參與。</text:p>
            <text:p text:style-name="P440">七、國、內外飛航安全組織之協調及聯繫。</text:p>
            <text:p text:style-name="P441">八、其他有關飛航安全事項。</text:p>
          </table:table-cell>
          <table:table-cell table:style-name="TableCell442">
            <text:p text:style-name="P443">一、條次變更。</text:p>
            <text:p text:style-name="P444">二、配合本會調查範疇納入鐵道、水路及公<text:soft-page-break/>路之重大運輸事故，爰將飛航安全組改制為運輸安全組，增加各運輸模組之研究發展與系統分析等相關職能，並酌修相關文字及調整各款次順序。</text:p>
          </table:table-cell>
        </table:table-row>
        <text:soft-page-break/>
        <table:table-row table:style-name="TableRow445">
          <table:table-cell table:style-name="TableCell446">
            <text:p text:style-name="P447"><text:span text:style-name="T448">第</text:span><text:span text:style-name="T449">十</text:span><text:span text:style-name="T450">一</text:span><text:span text:style-name="T451">條　秘書室掌理事項如下：</text:span></text:p>
            <text:p text:style-name="P452"><text:span text:style-name="T453">一、本會辦公廳</text:span><text:span text:style-name="T454">、印信典守、文書</text:span><text:span text:style-name="T455">及</text:span><text:span text:style-name="T456">檔案</text:span><text:span text:style-name="T457">財產</text:span><text:span text:style-name="T458">之管理。</text:span></text:p>
            <text:p text:style-name="P459"><text:span text:style-name="T460">二</text:span><text:span text:style-name="T461">、出納、財務、營繕、採購及其他事務管理。</text:span></text:p>
            <text:p text:style-name="P462"><text:span text:style-name="T463">三、委員會議相關事項之行政支援。</text:span></text:p>
            <text:p text:style-name="P464"><text:span text:style-name="T465">四、法制相關意見之提供。</text:span></text:p>
            <text:p text:style-name="P466"><text:span text:style-name="T467">五、資訊管理及資安事項。</text:span></text:p>
            <text:p text:style-name="P468"><text:span text:style-name="T469">六、國會聯絡及媒體公關業務。</text:span></text:p>
            <text:p text:style-name="P470"><text:span text:style-name="T471">七、工友（含技工、駕駛）管理事項。</text:span></text:p>
            <text:p text:style-name="P472"><text:span text:style-name="T473">八</text:span><text:span text:style-name="T474">、</text:span><text:span text:style-name="T475">不屬其他各組、室事項。</text:span></text:p>
          </table:table-cell>
          <table:table-cell table:style-name="TableCell476">
            <text:p text:style-name="P477"><text:span text:style-name="T478">第　七　條　秘書室掌理事項如下：</text:span></text:p>
            <text:p text:style-name="P479"><text:span text:style-name="T480">一、飛航事故調查法令訂定、修正或廢止之研擬。</text:span></text:p>
            <text:p text:style-name="P481"><text:span text:style-name="T482">二、印信典守及文書</text:span><text:span text:style-name="T483">、</text:span><text:span text:style-name="T484">檔案之管理。</text:span></text:p>
            <text:p text:style-name="P485"><text:span text:style-name="T486">三、出納、財務、營繕、採購及其他事務管理。</text:span></text:p>
            <text:p text:style-name="P487"><text:span text:style-name="T488">四、國家賠償事件之處理。</text:span></text:p>
            <text:p text:style-name="P489"><text:span text:style-name="T490">五、其他有關行政管理事項。</text:span></text:p>
          </table:table-cell>
          <table:table-cell table:style-name="TableCell491">
            <text:p text:style-name="P492">一、條次變更。</text:p>
            <text:p text:style-name="P493">二、刪除現行第一款及第四款涉及調查業務職掌，並配合委員會議運作、法制、資訊及國會聯絡及工友管理等行政輔助業務需要，新增第三款、第四款、第五款、第六款及第七款。</text:p>
          </table:table-cell>
        </table:table-row>
        <text:soft-page-break/>
        <table:table-row table:style-name="TableRow494">
          <table:table-cell table:style-name="TableCell495">
            <text:p text:style-name="內文"><text:span text:style-name="T496">第</text:span><text:span text:style-name="T497">十二</text:span><text:span text:style-name="T498">條　人事室掌理本會人事事項。</text:span></text:p>
          </table:table-cell>
          <table:table-cell table:style-name="TableCell499">
            <text:p text:style-name="P500">第　八　條　人事管理員掌理本會人事事項。</text:p>
          </table:table-cell>
          <table:table-cell table:style-name="TableCell501">
            <text:p text:style-name="P502">一、條次變更。</text:p>
            <text:p text:style-name="P503">二、依行政院所屬人事機構人員設置管理要點第四點「各級人事機構設置標準表」規定，中央三級機關(構）所輔人數五十人以上，原則設「人事室」。爰配合本會業務擴增，人力配置增加，現行兼任人事管理員改設置人事室，以應人事管理業務需求。</text:p>
          </table:table-cell>
        </table:table-row>
        <table:table-row table:style-name="TableRow504">
          <table:table-cell table:style-name="TableCell505">
            <text:p text:style-name="P506"><text:span text:style-name="T507">第十三條　政風室掌理本會政風事項。</text:span></text:p>
          </table:table-cell>
          <table:table-cell table:style-name="TableCell508">
            <text:p text:style-name="P509"/>
          </table:table-cell>
          <table:table-cell table:style-name="TableCell510">
            <text:list text:style-name="LFO4" text:continue-numbering="true">
              <text:list-item>
                <text:p text:style-name="P511">本條新增。</text:p>
              </text:list-item>
              <text:list-item>
                <text:p text:style-name="P512">依各機關政風機構設置標準第六點規定，中央三級機關，其機關人員一百人以者，得設政風室。爰配合本會業務擴增，人力配置增加，衡酌上開因素，增設政風室，掌理本會政風事項。</text:p>
              </text:list-item>
            </text:list>
          </table:table-cell>
        </table:table-row>
        <table:table-row table:style-name="TableRow513">
          <table:table-cell table:style-name="TableCell514">
            <text:p text:style-name="P515"><text:span text:style-name="T516">第</text:span><text:span text:style-name="T517">十四</text:span><text:span text:style-name="T518">條　</text:span><text:span text:style-name="T519">主計室</text:span><text:span text:style-name="T520">掌理本會歲計、會計及統計事項。</text:span></text:p>
          </table:table-cell>
          <table:table-cell table:style-name="TableCell521">
            <text:p text:style-name="P522"><text:span text:style-name="T523">第　九　條　</text:span><text:span text:style-name="T524">會計員</text:span><text:span text:style-name="T525">掌理本會歲計、會計及統計事項。</text:span></text:p>
          </table:table-cell>
          <table:table-cell table:style-name="TableCell526">
            <text:list text:style-name="LFO5" text:continue-numbering="true">
              <text:list-item>
                <text:p text:style-name="P527">條次變更。</text:p>
              </text:list-item>
            </text:list>
            <text:p text:style-name="P528">二、依主計機構設置及員額編制標準第三條第一項第三款規定，中央三級機關(含相關三級機關之獨立機關)本身及所屬機關（構）職員及聘僱人員預算員額合計達一百人者，得設主計室。爰配合本會業務擴增，人力配置增加，現行兼任會計員改設置主計室，以應本會歲計、會計及統計業務所需。</text:p>
          </table:table-cell>
        </table:table-row>
        <text:soft-page-break/>
        <table:table-row table:style-name="TableRow529">
          <table:table-cell table:style-name="TableCell530">
            <text:p text:style-name="P531"><text:span text:style-name="T532">第</text:span><text:span text:style-name="T533">十五</text:span><text:span text:style-name="T534">條　本會處理業務，實施分層負責制度，依分層負責明細表逐級授權決定。</text:span></text:p>
          </table:table-cell>
          <table:table-cell table:style-name="TableCell535">
            <text:p text:style-name="P536">第　十　條　本會處理業務，實施分層負責制度，依分層負責明細表逐級授權決定。</text:p>
          </table:table-cell>
          <table:table-cell table:style-name="TableCell537">
            <text:p text:style-name="P538">條次變更。</text:p>
          </table:table-cell>
        </table:table-row>
        <table:table-row table:style-name="TableRow539">
          <table:table-cell table:style-name="TableCell540">
            <text:p text:style-name="P541"><text:span text:style-name="T542">第</text:span><text:span text:style-name="T543">十六</text:span><text:span text:style-name="T544">條　本規程自中華民國一百零八年八月一日施行</text:span></text:p>
          </table:table-cell>
          <table:table-cell table:style-name="TableCell545">
            <text:p text:style-name="P546"><text:span text:style-name="T547">第</text:span><text:span text:style-name="T548"> </text:span><text:span text:style-name="T549">十一</text:span><text:span text:style-name="T550"> </text:span><text:span text:style-name="T551">條　　</text:span><text:span text:style-name="T552">本規程自中華民國一百零一年五月二十日</text:span><text:span text:style-name="T553">施行。</text:span></text:p>
          </table:table-cell>
          <table:table-cell table:style-name="TableCell554">
            <text:list text:style-name="LFO6" text:continue-numbering="true">
              <text:list-item>
                <text:p text:style-name="P555">條次變更。</text:p>
              </text:list-item>
              <text:list-item>
                <text:p text:style-name="P556">配合本會組織法修正施行日期，本規程施行日期修正為一百零八年八月一日。</text:p>
              </text:list-item>
            </text:list>
          </table:table-cell>
        </table:table-row>
      </table:table>
      <text:p text:style-name="P557"><text:span text:style-name="T558">資源來源：立法院法律系統、國會圖書館</text:span>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fo:letter-spacing="0.0027in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auto-style11" style:display-name="auto-style11" style:family="text" style:parent-style-name="預設段落字型"/>
    <style:style style:name="條文一" style:display-name="條文一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條文" style:display-name="條文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152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維欽</meta:initial-creator>
    <dc:creator>黃伃寧</dc:creator>
    <meta:creation-date>2025-05-11T03:34:00Z</meta:creation-date>
    <dc:date>2025-05-11T05:44:00Z</dc:date>
    <meta:print-date>2023-07-19T01:16:00Z</meta:print-date>
    <meta:template xlink:href="Normal" xlink:type="simple"/>
    <meta:editing-cycles>6</meta:editing-cycles>
    <meta:editing-duration>PT3360S</meta:editing-duration>
    <meta:document-statistic meta:page-count="8" meta:paragraph-count="8" meta:word-count="662" meta:character-count="4431" meta:row-count="31" meta:non-whitespace-character-count="3777"/>
  </office:meta>
</office:document-meta>
</file>