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3194in"/>
    </style:style>
    <style:style style:name="T2" style:parent-style-name="強調粗體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3" style:parent-style-name="條文" style:family="paragraph">
      <style:paragraph-properties fo:text-align="justify" fo:margin-top="0in" fo:margin-bottom="0in" fo:line-height="0.3194in" fo:margin-left="0.6819in" fo:text-indent="-0.6819in">
        <style:tab-stops/>
      </style:paragraph-properties>
    </style:style>
    <style:style style:name="T4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" style:parent-style-name="條文" style:family="paragraph">
      <style:paragraph-properties fo:text-align="justify" fo:margin-top="0in" fo:margin-bottom="0in" fo:line-height="0.3194in" fo:margin-left="0.6819in" fo:text-indent="-0.6819in">
        <style:tab-stops/>
      </style:paragraph-properties>
    </style:style>
    <style:style style:name="T6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" style:parent-style-name="條文" style:family="paragraph">
      <style:paragraph-properties fo:text-align="justify" fo:margin-top="0in" fo:margin-bottom="0in" fo:line-height="0.3194in" fo:margin-left="0.6819in" fo:text-indent="-0.6819in">
        <style:tab-stops/>
      </style:paragraph-properties>
    </style:style>
    <style:style style:name="T8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0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2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4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6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8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" style:parent-style-name="條文" style:family="paragraph">
      <style:paragraph-properties fo:text-align="justify" fo:margin-top="0in" fo:margin-bottom="0in" fo:line-height="0.3194in" fo:margin-left="0.6819in" fo:text-indent="-0.6819in">
        <style:tab-stops/>
      </style:paragraph-properties>
    </style:style>
    <style:style style:name="T20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22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24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26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28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30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32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34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36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38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40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條文" style:family="paragraph">
      <style:paragraph-properties fo:text-align="justify" fo:margin-top="0in" fo:margin-bottom="0in" fo:line-height="0.3194in" fo:margin-left="0.6819in" fo:text-indent="-0.6819in">
        <style:tab-stops/>
      </style:paragraph-properties>
    </style:style>
    <style:style style:name="T42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44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46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48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50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1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52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3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54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56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58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" style:parent-style-name="條文" style:family="paragraph">
      <style:paragraph-properties fo:text-align="justify" fo:margin-top="0in" fo:margin-bottom="0in" fo:line-height="0.3194in" fo:margin-left="0.6819in" fo:text-indent="-0.6819in">
        <style:tab-stops/>
      </style:paragraph-properties>
    </style:style>
    <style:style style:name="T60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1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62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3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64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5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66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68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9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70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72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3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74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5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76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7" style:parent-style-name="條文" style:family="paragraph">
      <style:paragraph-properties fo:text-align="justify" fo:margin-top="0in" fo:margin-bottom="0in" fo:line-height="0.3194in" fo:margin-left="0.6819in" fo:text-indent="-0.6819in">
        <style:tab-stops/>
      </style:paragraph-properties>
    </style:style>
    <style:style style:name="T78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9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80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1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82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3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84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5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86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7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88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9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90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1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92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3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94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5" style:parent-style-name="條文" style:family="paragraph">
      <style:paragraph-properties fo:text-align="justify" fo:margin-top="0in" fo:margin-bottom="0in" fo:line-height="0.3194in" fo:margin-left="0.6819in" fo:text-indent="-0.6819in">
        <style:tab-stops/>
      </style:paragraph-properties>
    </style:style>
    <style:style style:name="T96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7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98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9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00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1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02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3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04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5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06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7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08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9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10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1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12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3" style:parent-style-name="條文" style:family="paragraph">
      <style:paragraph-properties fo:text-align="justify" fo:margin-top="0in" fo:margin-bottom="0in" fo:line-height="0.3194in" fo:margin-left="0.6819in" fo:text-indent="-0.6819in">
        <style:tab-stops/>
      </style:paragraph-properties>
    </style:style>
    <style:style style:name="T114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5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16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7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18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9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20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1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22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3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24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5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26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7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28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9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30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1" style:parent-style-name="條文" style:family="paragraph">
      <style:paragraph-properties fo:text-align="justify" fo:margin-top="0in" fo:margin-bottom="0in" fo:line-height="0.3194in" fo:margin-left="0.6819in" fo:text-indent="-0.6819in">
        <style:tab-stops/>
      </style:paragraph-properties>
    </style:style>
    <style:style style:name="T132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3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34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5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36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7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38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9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40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1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42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3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44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5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46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7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48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9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50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1" style:parent-style-name="條文" style:family="paragraph">
      <style:paragraph-properties fo:text-align="justify" fo:margin-top="0in" fo:margin-bottom="0in" fo:line-height="0.3194in" fo:margin-left="0.6819in" fo:text-indent="-0.6819in">
        <style:tab-stops/>
      </style:paragraph-properties>
    </style:style>
    <style:style style:name="T152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3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4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5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6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7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58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9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60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1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62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3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64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5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66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7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68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9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70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1" style:parent-style-name="條文一" style:family="paragraph">
      <style:paragraph-properties fo:text-align="justify" fo:margin-top="0in" fo:margin-bottom="0in" fo:line-height="0.3194in" fo:margin-left="1.2222in" fo:text-indent="-0.2708in">
        <style:tab-stops/>
      </style:paragraph-properties>
    </style:style>
    <style:style style:name="T172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3" style:parent-style-name="條文" style:family="paragraph">
      <style:paragraph-properties fo:text-align="justify" fo:margin-top="0in" fo:margin-bottom="0in" fo:line-height="0.3194in" fo:margin-left="0.6819in" fo:text-indent="-0.6819in">
        <style:tab-stops/>
      </style:paragraph-properties>
    </style:style>
    <style:style style:name="T174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5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6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7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8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9" style:parent-style-name="條文" style:family="paragraph">
      <style:paragraph-properties fo:text-align="justify" fo:margin-top="0in" fo:margin-bottom="0in" fo:line-height="0.3194in" fo:margin-left="0.6819in" fo:text-indent="-0.6819in">
        <style:tab-stops/>
      </style:paragraph-properties>
    </style:style>
    <style:style style:name="T180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1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2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3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4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5" style:parent-style-name="條文" style:family="paragraph">
      <style:paragraph-properties fo:text-align="justify" fo:margin-top="0in" fo:margin-bottom="0in" fo:line-height="0.3194in" fo:margin-left="0.6819in" fo:text-indent="-0.6819in">
        <style:tab-stops/>
      </style:paragraph-properties>
    </style:style>
    <style:style style:name="T186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7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8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9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0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1" style:parent-style-name="條文" style:family="paragraph">
      <style:paragraph-properties fo:text-align="justify" fo:margin-top="0in" fo:margin-bottom="0in" fo:line-height="0.3194in" fo:margin-left="0.6819in" fo:text-indent="-0.6819in">
        <style:tab-stops/>
      </style:paragraph-properties>
    </style:style>
    <style:style style:name="T192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3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4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5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6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7" style:parent-style-name="條文" style:family="paragraph">
      <style:paragraph-properties fo:text-align="justify" fo:margin-top="0in" fo:margin-bottom="0in" fo:line-height="0.3194in" fo:margin-left="0.6819in" fo:text-indent="-0.6819in">
        <style:tab-stops/>
      </style:paragraph-properties>
    </style:style>
    <style:style style:name="T198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9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0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1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2" style:parent-style-name="auto-style1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國家運輸安全調查委員會處務規程</text:span></text:p>
      <text:p text:style-name="P3"><text:span text:style-name="T4">第　一　條　　國家運輸安全調查委員會（以下簡稱本會）為處理內部單位之分工職掌，特訂定本規程。</text:span></text:p>
      <text:p text:style-name="P5"><text:span text:style-name="T6">第　二　條　　主任委員綜理會務，並指揮、監督所屬人員；副主任委員襄助主任委員處理會務。</text:span></text:p>
      <text:p text:style-name="P7"><text:span text:style-name="T8">第　三　條　　主任秘書權責如下：</text:span></text:p>
      <text:p text:style-name="P9"><text:span text:style-name="T10">一、文稿之綜核及代判。</text:span></text:p>
      <text:p text:style-name="P11"><text:span text:style-name="T12">二、機密及重要文件之處理。</text:span></text:p>
      <text:p text:style-name="P13"><text:span text:style-name="T14">三、各單位之協調及權責問題之核議。</text:span></text:p>
      <text:p text:style-name="P15"><text:span text:style-name="T16">四、重要會議之督辦。</text:span></text:p>
      <text:p text:style-name="P17"><text:span text:style-name="T18">五、其他交辦事項。</text:span></text:p>
      <text:p text:style-name="P19"><text:span text:style-name="T20">第　四　條　　本會設下列組、室：</text:span></text:p>
      <text:p text:style-name="P21"><text:span text:style-name="T22">一、航空調查組。</text:span></text:p>
      <text:p text:style-name="P23"><text:span text:style-name="T24">二、鐵道調查組。</text:span></text:p>
      <text:p text:style-name="P25"><text:span text:style-name="T26">三、水路調查組。</text:span></text:p>
      <text:p text:style-name="P27"><text:span text:style-name="T28">四、公路調查組。</text:span></text:p>
      <text:p text:style-name="P29"><text:span text:style-name="T30">五、運輸工程組。</text:span></text:p>
      <text:p text:style-name="P31"><text:span text:style-name="T32">六、運輸安全組。</text:span></text:p>
      <text:p text:style-name="P33"><text:span text:style-name="T34">七、秘書室。</text:span></text:p>
      <text:p text:style-name="P35"><text:span text:style-name="T36">八、人事室。</text:span></text:p>
      <text:p text:style-name="P37"><text:span text:style-name="T38">九、政風室。</text:span></text:p>
      <text:p text:style-name="P39"><text:span text:style-name="T40">十、主計室。</text:span></text:p>
      <text:p text:style-name="P41"><text:span text:style-name="T42">第　五　條　　航空調查組掌理事項如下：</text:span></text:p>
      <text:p text:style-name="P43"><text:span text:style-name="T44">一、重大飛航事故調查之規劃及執行。</text:span></text:p>
      <text:p text:style-name="P45"><text:span text:style-name="T46">二、重大飛航事故之通報處理、調查、肇因鑑定及分析、調查報告及飛航安全改善建議之提出。</text:span></text:p>
      <text:p text:style-name="P47"><text:span text:style-name="T48">三、重大飛航事故調查案件之管理及整合。</text:span></text:p>
      <text:p text:style-name="P49"><text:span text:style-name="T50">四、重大飛航事故調查證物之蒐集、保管及研究。</text:span></text:p>
      <text:p text:style-name="P51"><text:span text:style-name="T52">五、重大飛航事故調查人員培育之規劃、執行及考核。</text:span></text:p>
      <text:p text:style-name="P53"><text:span text:style-name="T54">六、國內、外飛航事故調查組織之協調及聯繫。</text:span></text:p>
      <text:soft-page-break/>
      <text:p text:style-name="P55"><text:span text:style-name="T56">七、飛航事故調查相關法規訂修及解釋之擬議。</text:span></text:p>
      <text:p text:style-name="P57"><text:span text:style-name="T58">八、其他有關重大飛航事故之調查事項。</text:span></text:p>
      <text:p text:style-name="P59"><text:span text:style-name="T60">第　六　條　　鐵道調查組掌理事項如下：</text:span></text:p>
      <text:p text:style-name="P61"><text:span text:style-name="T62">一、重大鐵道事故調查之規劃及執行。</text:span></text:p>
      <text:p text:style-name="P63"><text:span text:style-name="T64">二、重大鐵道事故之通報處理、調查、肇因鑑定及分析、調查報告及安全改善建議之提出。</text:span></text:p>
      <text:p text:style-name="P65"><text:span text:style-name="T66">三、重大鐵道事故調查案件之管理及整合。</text:span></text:p>
      <text:p text:style-name="P67"><text:span text:style-name="T68">四、重大鐵道事故調查證物之蒐集、保管及研究。</text:span></text:p>
      <text:p text:style-name="P69"><text:span text:style-name="T70">五、重大鐵道事故調查人員培育之規劃、執行及考核。</text:span></text:p>
      <text:p text:style-name="P71"><text:span text:style-name="T72">六、國內、外鐵道事故調查組織之協調及聯繫。</text:span></text:p>
      <text:p text:style-name="P73"><text:span text:style-name="T74">七、鐵道事故調查相關法規訂修及解釋之擬議。</text:span></text:p>
      <text:p text:style-name="P75"><text:span text:style-name="T76">八、其他有關重大鐵道事故之調查事項。</text:span></text:p>
      <text:p text:style-name="P77"><text:span text:style-name="T78">第　七　條　　水路調查組掌理事項如下：</text:span></text:p>
      <text:p text:style-name="P79"><text:span text:style-name="T80">一、重大水路事故調查之規劃及執行。</text:span></text:p>
      <text:p text:style-name="P81"><text:span text:style-name="T82">二、重大水路事故之通報處理、調查、肇因鑑定及分析、調查報告及安全改善建議之提出。</text:span></text:p>
      <text:p text:style-name="P83"><text:span text:style-name="T84">三、重大水路事故調查案件之管理及整合。</text:span></text:p>
      <text:p text:style-name="P85"><text:span text:style-name="T86">四、重大水路事故調查證物之蒐集、保管及研究。</text:span></text:p>
      <text:p text:style-name="P87"><text:span text:style-name="T88">五、重大水路事故調查人員培育之規劃、執行及考核。</text:span></text:p>
      <text:p text:style-name="P89"><text:span text:style-name="T90">六、國內、外水路事故調查組織之協調及聯繫。</text:span></text:p>
      <text:p text:style-name="P91"><text:span text:style-name="T92">七、水路事故調查相關法規訂修及解釋之擬議。</text:span></text:p>
      <text:p text:style-name="P93"><text:span text:style-name="T94">八、其他有關重大水路事故之調查事項。</text:span></text:p>
      <text:p text:style-name="P95"><text:span text:style-name="T96">第　八　條　　公路調查組掌理事項如下：</text:span></text:p>
      <text:p text:style-name="P97"><text:span text:style-name="T98">一、重大公路事故調查之規劃及執行。</text:span></text:p>
      <text:p text:style-name="P99"><text:span text:style-name="T100">二、重大公路事故之通報處理、調查、肇因鑑定及分析、調查報告及安全改善建議之提出。</text:span></text:p>
      <text:p text:style-name="P101"><text:span text:style-name="T102">三、重大公路事故調查案件之管理及整合。</text:span></text:p>
      <text:p text:style-name="P103"><text:span text:style-name="T104">四、重大公路事故調查證物之蒐集、保管及研究。</text:span></text:p>
      <text:p text:style-name="P105"><text:span text:style-name="T106">五、重大公路事故調查人員培育之規劃、執行及考核。</text:span></text:p>
      <text:p text:style-name="P107"><text:span text:style-name="T108">六、國內、外公路事故調查組織之協調及聯繫。</text:span></text:p>
      <text:soft-page-break/>
      <text:p text:style-name="P109"><text:span text:style-name="T110">七、公路事故調查相關法規訂修及解釋之擬議。</text:span></text:p>
      <text:p text:style-name="P111"><text:span text:style-name="T112">八、其他有關重大公路事故之調查事項。</text:span></text:p>
      <text:p text:style-name="P113"><text:span text:style-name="T114">第　九　條　　運輸工程組掌理事項如下：</text:span></text:p>
      <text:p text:style-name="P115"><text:span text:style-name="T116">一、運輸事故紀錄器資料解讀與分析、資訊整合及動畫製作模擬。</text:span></text:p>
      <text:p text:style-name="P117"><text:span text:style-name="T118">二、運輸事故現場精密量測、殘骸偵蒐、證物鑑定及分析。</text:span></text:p>
      <text:p text:style-name="P119"><text:span text:style-name="T120">三、運輸事故之工程分析及模擬。</text:span></text:p>
      <text:p text:style-name="P121"><text:span text:style-name="T122">四、運輸事故調查工程技術之研究發展。</text:span></text:p>
      <text:p text:style-name="P123"><text:span text:style-name="T124">五、國、內外相關機關（構）委託專案事項之辦理。</text:span></text:p>
      <text:p text:style-name="P125"><text:span text:style-name="T126">六、委託國、內外相關機關（構）辦理專案事項之推動及管理。</text:span></text:p>
      <text:p text:style-name="P127"><text:span text:style-name="T128">七、國內、外工程技術組織之協調及聯繫。</text:span></text:p>
      <text:p text:style-name="P129"><text:span text:style-name="T130">八、其他有關調查之工程技術支援事項。</text:span></text:p>
      <text:p text:style-name="P131"><text:span text:style-name="T132">第　十　條　　運輸安全組掌理事項如下：</text:span></text:p>
      <text:p text:style-name="P133"><text:span text:style-name="T134">一、重大運輸事故案件有關人為因素及安全管理相關之調查參與。</text:span></text:p>
      <text:p text:style-name="P135"><text:span text:style-name="T136">二、運輸事故相關人為因素及安全管理分析方法之研究發展。</text:span></text:p>
      <text:p text:style-name="P137"><text:span text:style-name="T138">三、運輸相關整體性安全調查模型及分析系統之研究發展。</text:span></text:p>
      <text:p text:style-name="P139"><text:span text:style-name="T140">四、運輸事故相關之安全調查研究及事故統計趨勢分析。</text:span></text:p>
      <text:p text:style-name="P141"><text:span text:style-name="T142">五、運輸安全自願報告系統之建置及管理。</text:span></text:p>
      <text:p text:style-name="P143"><text:span text:style-name="T144">六、運輸事故調查之安全改善建議追蹤及管制。</text:span></text:p>
      <text:p text:style-name="P145"><text:span text:style-name="T146">七、運輸事故安全資訊之研擬及發布。</text:span></text:p>
      <text:p text:style-name="P147"><text:span text:style-name="T148">八、國內、外運輸安全調查組織之協調及聯繫。</text:span></text:p>
      <text:p text:style-name="P149"><text:span text:style-name="T150">九、其他有關運輸安全調查事項。</text:span></text:p>
      <text:p text:style-name="P151"><text:span text:style-name="T152">第</text:span><text:span text:style-name="T153">  </text:span><text:span text:style-name="T154">十一</text:span><text:span text:style-name="T155">  </text:span><text:span text:style-name="T156">條　　秘書室掌理事項如下：</text:span></text:p>
      <text:p text:style-name="P157"><text:span text:style-name="T158">一、本會辦公廳、印信典守、文書及檔案財產之管理。</text:span></text:p>
      <text:p text:style-name="P159"><text:span text:style-name="T160">二、出納、財務、營繕、採購及其他事務管理。</text:span></text:p>
      <text:p text:style-name="P161"><text:span text:style-name="T162">三、委員會議相關事項之行政支援。</text:span></text:p>
      <text:p text:style-name="P163"><text:span text:style-name="T164">四、法制相關意見之提供。</text:span></text:p>
      <text:p text:style-name="P165"><text:span text:style-name="T166">五、資訊管理及資安事項。</text:span></text:p>
      <text:p text:style-name="P167"><text:span text:style-name="T168">六、國會聯絡及媒體公關業務。</text:span></text:p>
      <text:soft-page-break/>
      <text:p text:style-name="P169"><text:span text:style-name="T170">七、工友（含技工、駕駛）管理事項。</text:span></text:p>
      <text:p text:style-name="P171"><text:span text:style-name="T172">八、不屬其他各組、室事項。</text:span></text:p>
      <text:p text:style-name="P173"><text:span text:style-name="T174">第</text:span><text:span text:style-name="T175">  </text:span><text:span text:style-name="T176">十二</text:span><text:span text:style-name="T177">  </text:span><text:span text:style-name="T178">條　　人事室掌理本會人事事項。</text:span></text:p>
      <text:p text:style-name="P179"><text:span text:style-name="T180">第</text:span><text:span text:style-name="T181">  </text:span><text:span text:style-name="T182">十三</text:span><text:span text:style-name="T183">  </text:span><text:span text:style-name="T184">條　　政風室掌理本會政風事項。</text:span></text:p>
      <text:p text:style-name="P185"><text:span text:style-name="T186">第</text:span><text:span text:style-name="T187">  </text:span><text:span text:style-name="T188">十四</text:span><text:span text:style-name="T189">  </text:span><text:span text:style-name="T190">條　　主計室掌理本會歲計、會計及統計事項。</text:span></text:p>
      <text:p text:style-name="P191"><text:span text:style-name="T192">第</text:span><text:span text:style-name="T193">  </text:span><text:span text:style-name="T194">十五</text:span><text:span text:style-name="T195">  </text:span><text:span text:style-name="T196">條　　本會處理業務，實施分層負責制度，依分層負責明細表逐級授權決定。</text:span></text:p>
      <text:p text:style-name="P197"><text:span text:style-name="T198">第</text:span><text:span text:style-name="T199">  </text:span><text:span text:style-name="T200">十六</text:span><text:span text:style-name="T201">  </text:span><text:span text:style-name="T202">條　　本規程自中華民國一百零八年八月一日施行。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文" style:display-name="條文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11" style:display-name="auto-style11" style:family="text" style:parent-style-name="預設段落字型"/>
    <style:style style:name="條文一" style:display-name="條文一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伃寧</meta:initial-creator>
    <dc:creator>黃伃寧</dc:creator>
    <meta:creation-date>2025-05-04T07:33:00Z</meta:creation-date>
    <dc:date>2025-05-04T07:42:00Z</dc:date>
    <meta:template xlink:href="Normal" xlink:type="simple"/>
    <meta:editing-cycles>1</meta:editing-cycles>
    <meta:editing-duration>PT300S</meta:editing-duration>
    <meta:document-statistic meta:page-count="4" meta:paragraph-count="3" meta:word-count="279" meta:character-count="1867" meta:row-count="13" meta:non-whitespace-character-count="1591"/>
  </office:meta>
</office:document-meta>
</file>