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條文" style:master-page-name="MP0" style:family="paragraph">
      <style:paragraph-properties fo:break-before="page" fo:text-align="center" fo:margin-top="0in" fo:margin-bottom="0in" fo:line-height="0.3194in" fo:margin-left="0.6819in" fo:text-indent="-0.6819in">
        <style:tab-stops/>
      </style:paragraph-properties>
    </style:style>
    <style:style style:name="T2" style:parent-style-name="強調粗體" style:family="text">
      <style:text-properties style:font-name="標楷體" style:font-name-asian="標楷體" style:font-name-complex="Times New Roman" fo:font-size="20pt" style:font-size-asian="20pt" style:font-size-complex="14pt"/>
    </style:style>
    <style:style style:name="P3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P4" style:parent-style-name="條文" style:family="paragraph">
      <style:paragraph-properties fo:text-align="justify" fo:margin-top="0in" fo:margin-bottom="0in" fo:line-height="0.3194in" fo:margin-left="0.6819in" fo:text-indent="-0.6819in">
        <style:tab-stops/>
      </style:paragraph-properties>
    </style:style>
    <style:style style:name="T5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6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</style:style>
    <style:style style:name="T7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8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9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0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1" style:parent-style-name="條文" style:family="paragraph">
      <style:paragraph-properties fo:text-align="justify" fo:margin-top="0in" fo:margin-bottom="0in" fo:line-height="0.3194in" fo:margin-left="0.6819in" fo:text-indent="-0.1895in">
        <style:tab-stops/>
      </style:paragraph-properties>
    </style:style>
    <style:style style:name="T12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3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4" style:parent-style-name="條文" style:family="paragraph">
      <style:paragraph-properties fo:text-align="justify" fo:margin-top="0in" fo:margin-bottom="0in" fo:line-height="0.3194in" fo:margin-left="0.6819in" fo:text-indent="-0.1895in">
        <style:tab-stops/>
      </style:paragraph-properties>
    </style:style>
    <style:style style:name="T15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6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17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18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19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20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</style:style>
    <style:style style:name="T21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22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23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24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25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26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27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28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29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30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31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32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33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34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</style:style>
    <style:style style:name="T35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36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37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39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40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42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43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45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46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48" style:parent-style-name="Default" style:family="paragraph">
      <style:paragraph-properties fo:text-align="justify" fo:line-height="0.3194in" fo:margin-left="0.4958in" fo:text-indent="-0.4958in">
        <style:tab-stops/>
      </style:paragraph-properties>
      <style:text-properties fo:font-size="14pt" style:font-size-asian="14pt" style:font-size-complex="14pt"/>
    </style:style>
    <style:style style:name="P49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54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55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57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58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59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60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61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62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P63" style:parent-style-name="條文" style:family="paragraph">
      <style:paragraph-properties fo:text-align="justify" fo:margin-top="0in" fo:margin-bottom="0in" fo:line-height="0.3194in" fo:margin-left="0.8069in" fo:text-indent="-0.3145in">
        <style:tab-stops/>
      </style:paragraph-properties>
    </style:style>
    <style:style style:name="T64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65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條文" style:family="paragraph">
      <style:paragraph-properties fo:text-align="justify" fo:margin-top="0in" fo:margin-bottom="0in" fo:line-height="0.3194in" fo:margin-left="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強調粗體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Default" style:family="paragraph">
      <style:paragraph-properties fo:text-align="justify" fo:line-height="0.3194in" fo:margin-left="0.4958in" fo:text-indent="-0.4958in">
        <style:tab-stops/>
      </style:paragraph-properties>
    </style:style>
    <style:style style:name="T74" style:parent-style-name="強調粗體" style:family="text">
      <style:text-properties style:font-name-complex="Times New Roman" fo:font-weight="normal" style:font-weight-asian="normal" fo:font-size="14pt" style:font-size-asian="14pt" style:font-size-complex="14pt"/>
    </style:style>
    <style:style style:name="P75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8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9" style:parent-style-name="Default" style:family="paragraph">
      <style:paragraph-properties fo:text-align="justify" fo:line-height="0.3194in"/>
      <style:text-properties fo:font-size="14pt" style:font-size-asian="14pt" style:font-size-complex="14pt"/>
    </style:style>
    <style:style style:name="P80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1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82" style:parent-style-name="條文" style:family="paragraph">
      <style:paragraph-properties fo:text-align="justify" fo:margin-top="0in" fo:margin-bottom="0in" fo:line-height="0.3194in" fo:margin-left="0.5909in" fo:text-indent="-0.3937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重大運輸事故之範圍</text:span></text:p>
      <text:p text:style-name="P3"/>
      <text:p text:style-name="P4"><text:span text:style-name="T5">一、重大飛航事故：指下列各款之一之事故：</text:span></text:p>
      <text:p text:style-name="P6"><text:span text:style-name="T7">(</text:span><text:span text:style-name="T8">一</text:span><text:span text:style-name="T9">)</text:span><text:span text:style-name="T10">民用航空器及公務航空器：自任何人為飛航目的登上航空器時起，至所有人離開該航空器時止，於航空器運作中所發生之事故，且有下列情形之一者：</text:span></text:p>
      <text:p text:style-name="P11"><text:span text:style-name="T12">1</text:span><text:span text:style-name="T13">、造成人員死亡或傷害。</text:span></text:p>
      <text:p text:style-name="P14"><text:span text:style-name="T15">2</text:span><text:span text:style-name="T16">、使航空器遭受實質損害或失蹤。</text:span></text:p>
      <text:p text:style-name="P17"><text:span text:style-name="T18">3</text:span><text:span text:style-name="T19">、其他有造成人員死亡、傷害或航空器失事之虞，且經國家運輸安全調查委員會（以下簡稱運安會）認定有調查之必要。</text:span></text:p>
      <text:p text:style-name="P20"><text:span text:style-name="T21">(</text:span><text:span text:style-name="T22">二</text:span><text:span text:style-name="T23">)</text:span><text:span text:style-name="T24">超輕型載具：自任何人為飛航目的登上超輕型載具時起，至所有人離開該超輕型載具時止，於超輕型載具運作中所發生之事故，且有下列情形之一者：</text:span></text:p>
      <text:p text:style-name="P25"><text:span text:style-name="T26">1</text:span><text:span text:style-name="T27">、造成人員死亡或傷害。</text:span></text:p>
      <text:p text:style-name="P28"><text:span text:style-name="T29">2</text:span><text:span text:style-name="T30">、使超輕型載具遭受實質損害或失蹤。</text:span></text:p>
      <text:p text:style-name="P31"><text:span text:style-name="T32">3</text:span><text:span text:style-name="T33">、其他造成人民生命、身體、財產重大影響，且經運安會認定有調查之必要。</text:span></text:p>
      <text:p text:style-name="P34"><text:span text:style-name="T35">(</text:span><text:span text:style-name="T36">三</text:span><text:span text:style-name="T37">)</text:span><text:span text:style-name="T38">遙控無人機：為飛航目的啟動推進系統準備移動時起，至飛航結束推進系統關閉時止所發生之事故，且有下列情形之一者：</text:span></text:p>
      <text:p text:style-name="P39"><text:span text:style-name="T40">1</text:span><text:span text:style-name="T41">、造成人員死亡或傷害。</text:span></text:p>
      <text:p text:style-name="P42"><text:span text:style-name="T43">2</text:span><text:span text:style-name="T44">、最大起飛重量逾二十五公斤之遙控無人機遭受實質損害。</text:span></text:p>
      <text:p text:style-name="P45"><text:span text:style-name="T46">3</text:span><text:span text:style-name="T47">、其他造成人民生命、身體、財產重大影響，且經運安會認定有調查之必要。</text:span></text:p>
      <text:p text:style-name="P48"><text:s/>二、重大鐵道事故：指鐵路或大眾捷運系統列車或車輛，發生下列情形之一者：</text:p>
      <text:p text:style-name="P49">(一)營運中：</text:p>
      <text:p text:style-name="P50"><text:span text:style-name="T51">1</text:span><text:span text:style-name="T52">、</text:span><text:span text:style-name="T53">正線衝撞事故。</text:span></text:p>
      <text:p text:style-name="P54"><text:span text:style-name="T55">2</text:span><text:span text:style-name="T56">、正線出軌事故。</text:span></text:p>
      <text:p text:style-name="P57"><text:span text:style-name="T58">3</text:span><text:span text:style-name="T59">、正線火災事故。</text:span></text:p>
      <text:soft-page-break/>
      <text:p text:style-name="P60"><text:span text:style-name="T61">4</text:span><text:span text:style-name="T62">、平交道事故或列車與道路交通事故，造成列車車載人員死亡，或人員死亡及傷害人數五人以上。</text:span></text:p>
      <text:p text:style-name="P63"><text:span text:style-name="T64">5</text:span><text:span text:style-name="T65">、違反閉塞運轉、違反號誌運轉、冒進號誌、設備損害事故、車輛故障或外物入侵，有造成列車衝撞、</text:span><text:span text:style-name="T66">出軌或火災之虞，且經運安會認</text:span><text:span text:style-name="T67">定有調查之必要。</text:span></text:p>
      <text:p text:style-name="P68">(二)其他造成人民生命、身體、財產重大影響，且經運安會認定有調查之必要。</text:p>
      <text:p text:style-name="P69"><text:span text:style-name="T70">前項第一款</text:span><text:span text:style-name="T71">第四</text:span><text:span text:style-name="T72">目所稱列車與道路交通事故，指列車或車輛與道路車輛或行人發生衝撞或碰撞事故。</text:span></text:p>
      <text:p text:style-name="P73"><text:span text:style-name="T74">三、重大水路事故：指民用船舶或公務船舶發生與船舶運作直接相關，且非故意之行為或不行為事故，導致下列情形之一者：</text:span></text:p>
      <text:p text:style-name="P75">(一)人員死亡。</text:p>
      <text:p text:style-name="P76">(二)船舶全損。</text:p>
      <text:p text:style-name="P77">(三)船上殘油外洩逾七百公噸。</text:p>
      <text:p text:style-name="P78">(四)其他造成人民生命、身體、財產、環境重大影響，且經運安會認定有調查之必要。</text:p>
      <text:p text:style-name="P79">四、重大公路事故：指汽車於道路運行中有下列情形之一者：</text:p>
      <text:p text:style-name="P80">(一)汽車運輸業運具或自用大客車發生行車事故，造成人員死亡三人以上，或死亡及傷害十人以上，或傷害十五人以上。</text:p>
      <text:p text:style-name="P81">(二)汽車運輸業運送之危險物品發生爆炸、燃燒或有毒液(氣)體、放射物質洩漏等事故，造成人員死亡。</text:p>
      <text:p text:style-name="P82"><text:span text:style-name="T83">(</text:span><text:span text:style-name="T84">三</text:span><text:span text:style-name="T85">)</text:span><text:span text:style-name="T86">其他造成人民生命、身體或財產重大影響、重複發生、情況特殊或新興運具事故，致影響公路運輸安全，且經運安會認定有調查之必要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文" style:display-name="條文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uto-style11" style:display-name="auto-style11" style:family="text" style:parent-style-name="預設段落字型"/>
    <style:style style:name="條文一" style:display-name="條文一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伃寧</meta:initial-creator>
    <dc:creator>黃伃寧</dc:creator>
    <meta:creation-date>2025-05-11T06:53:00Z</meta:creation-date>
    <dc:date>2025-05-11T07:18:00Z</dc:date>
    <meta:template xlink:href="Normal" xlink:type="simple"/>
    <meta:editing-cycles>4</meta:editing-cycles>
    <meta:editing-duration>PT1020S</meta:editing-duration>
    <meta:document-statistic meta:page-count="2" meta:paragraph-count="2" meta:word-count="157" meta:character-count="1055" meta:row-count="7" meta:non-whitespace-character-count="900"/>
  </office:meta>
</office:document-meta>
</file>