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20pt" style:font-size-asian="20pt" style:font-size-complex="16pt"/>
    </style:style>
    <style:style style:name="P2" style:parent-style-name="內文" style:family="paragraph">
      <style:paragraph-properties fo:text-align="justify" fo:margin-top="0.125in" fo:line-height="0.3194in"/>
    </style:style>
    <style:style style:name="T3" style:parent-style-name="預設段落字型" style:family="text">
      <style:text-properties style:font-name="Times New Roman" style:font-name-asian="標楷體" style:letter-kerning="false" fo:font-size="14pt" style:font-size-asian="14pt" style:font-size-complex="14pt"/>
    </style:style>
    <style:style style:name="T4" style:parent-style-name="預設段落字型" style:family="text">
      <style:text-properties style:font-name="Times New Roman" style:font-name-asian="標楷體" style:letter-kerning="false" fo:font-size="14pt" style:font-size-asian="14pt" style:font-size-complex="14pt"/>
    </style:style>
    <style:style style:name="T5" style:parent-style-name="預設段落字型" style:family="text">
      <style:text-properties style:font-name="Times New Roman" style:font-name-asian="標楷體" style:letter-kerning="false" fo:font-size="14pt" style:font-size-asian="14pt" style:font-size-complex="14pt"/>
    </style:style>
    <style:style style:name="T6" style:parent-style-name="預設段落字型" style:family="text">
      <style:text-properties style:font-name="Times New Roman" style:font-name-asian="標楷體" style:letter-kerning="false" fo:font-size="14pt" style:font-size-asian="14pt" style:font-size-complex="14pt"/>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內文" style:family="paragraph">
      <style:paragraph-properties fo:text-align="justify" fo:margin-top="0.125in" fo:line-height="0.3194in"/>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P37"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38"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39"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40"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41"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42"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43"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44"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45"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46"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47"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48"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49"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50"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51"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font-size="20pt" style:font-size-asian="20pt" style:font-size-complex="16pt"/>
    </style:style>
    <style:style style:name="TableColumn53" style:family="table-column">
      <style:table-column-properties style:column-width="1.9659in"/>
    </style:style>
    <style:style style:name="TableColumn54" style:family="table-column">
      <style:table-column-properties style:column-width="1.9659in"/>
    </style:style>
    <style:style style:name="TableColumn55" style:family="table-column">
      <style:table-column-properties style:column-width="1.9666in"/>
    </style:style>
    <style:style style:name="Table52" style:family="table">
      <style:table-properties style:width="5.8986in" fo:margin-left="0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4.8631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margin-left="0.3097in" fo:text-indent="-0.29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margin-left="0.3097in" fo:text-indent="-0.293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office:automatic-styles>
  <office:body>
    <office:text text:use-soft-page-breaks="true">
      <text:p text:style-name="P1">國家運輸安全調查委員會行政處分評議小組設置及作業要點第二點修正總說明</text:p>
      <text:p text:style-name="P2"><text:span text:style-name="T3"><text:s text:c="4"/></text:span><text:span text:style-name="T4">國家運輸安全調查委員會</text:span><text:span text:style-name="T5">(</text:span><text:span text:style-name="T6">以下簡稱本會</text:span><text:span text:style-name="T7">)</text:span><text:span text:style-name="T8">為執行運輸事故調查法第四章罰則之規定，特設置國家運輸安全調查委員會行政處分評議小組。</text:span><text:span text:style-name="T9">另</text:span><text:span text:style-name="T10">為落實我國性別平等政策</text:span><text:span text:style-name="T11">，</text:span><text:span text:style-name="T12">為保障性別人權，消除性別歧視，作公平、公正、客觀之判斷，</text:span><text:span text:style-name="T13">參照行政院性別平等處</text:span><text:span text:style-name="T14">1</text:span><text:span text:style-name="T15">09</text:span><text:span text:style-name="T16">年</text:span><text:span text:style-name="T17">4</text:span><text:span text:style-name="T18">月</text:span><text:span text:style-name="T19">2</text:span><text:span text:style-name="T20">0</text:span><text:span text:style-name="T21">日院臺性平字</text:span><text:span text:style-name="T22">1</text:span><text:span text:style-name="T23">090011742</text:span><text:span text:style-name="T24">號函，</text:span><text:span text:style-name="T25">因此如將性別比例規定納入小組之組成規定，除有助於任一性別參與機會之提升外，亦有助於民主性之強化</text:span><text:span text:style-name="T26">，爰</text:span><text:span text:style-name="T27">修正要點如下：</text:span></text:p>
      <text:p text:style-name="P28"><text:span text:style-name="T29"><text:s text:c="4"/></text:span><text:span text:style-name="T30">一、</text:span><text:span text:style-name="T31">本會</text:span><text:span text:style-name="T32">增修且任一性別比例原則上不得低於三分之一</text:span><text:span text:style-name="T33">。</text:span><text:span text:style-name="T34">（第</text:span><text:span text:style-name="T35">二</text:span><text:span text:style-name="T36">點）</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國家運輸安全調查委員會行政處分評議小組設置及作業要點第二點修正對照表</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修正規定</text:p>
          </table:table-cell>
          <table:table-cell table:style-name="TableCell59">
            <text:p text:style-name="P60">現行規定</text:p>
          </table:table-cell>
          <table:table-cell table:style-name="TableCell61">
            <text:p text:style-name="P62">說明</text:p>
          </table:table-cell>
        </table:table-row>
        <table:table-row table:style-name="TableRow63">
          <table:table-cell table:style-name="TableCell64">
            <text:p text:style-name="P65"><text:span text:style-name="T66">二、本小組委員十三人，主任委員為當然委員並擔任召集人，餘委員由主任委員指派本會人員或外聘專家、學者擔任，外聘之專家、學者人數應超過小組總委員人數二分之ㄧ</text:span><text:span text:style-name="T67">，且任一性別比例原則上不得低於三分之一</text:span><text:span text:style-name="T68">。</text:span></text:p>
          </table:table-cell>
          <table:table-cell table:style-name="TableCell69">
            <text:p text:style-name="P70">二、本小組委員十三人，主任委員為當然委員並擔任召集人，餘委員由主任委員指派本會人員或外聘專家、學者擔任，外聘之專家、學者人數應超過小組總委員人數二分之ㄧ。</text:p>
          </table:table-cell>
          <table:table-cell table:style-name="TableCell71">
            <text:p text:style-name="P72">為保障性別人權，消除性別歧視，作公平、公正、客觀之判斷，因此如將性別比例規定納入小組之組成規定，除有助於任一性別參與機會之提升外，亦有助於民主性之強化，爰修正本要點。</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大衛</meta:initial-creator>
    <dc:creator>黃伃寧</dc:creator>
    <meta:creation-date>2025-05-12T08:12:00Z</meta:creation-date>
    <dc:date>2025-05-12T10:56:00Z</dc:date>
    <meta:template xlink:href="Normal" xlink:type="simple"/>
    <meta:editing-cycles>3</meta:editing-cycles>
    <meta:editing-duration>PT900S</meta:editing-duration>
    <meta:document-statistic meta:page-count="2" meta:paragraph-count="1" meta:word-count="88" meta:character-count="594" meta:row-count="4" meta:non-whitespace-character-count="507"/>
  </office:meta>
</office:document-meta>
</file>