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justify" fo:margin-top="0.125in" fo:line-height="0.3194in"/>
    </style:style>
    <style:style style:name="T3" style:parent-style-name="預設段落字型" style:family="text">
      <style:text-properties style:font-name="Times New Roman" style:font-name-asian="標楷體" style:letter-kerning="false" fo:font-size="14pt" style:font-size-asian="14pt" style:font-size-complex="14pt"/>
    </style:style>
    <style:style style:name="T4" style:parent-style-name="預設段落字型" style:family="text">
      <style:text-properties style:font-name="Times New Roman" style:font-name-asian="標楷體" style:letter-kerning="false" fo:font-size="14pt" style:font-size-asian="14pt" style:font-size-complex="14pt"/>
    </style:style>
    <style:style style:name="T5" style:parent-style-name="預設段落字型" style:family="text">
      <style:text-properties style:font-name="Times New Roman" style:font-name-asian="標楷體" style:letter-kerning="false" fo:font-size="14pt" style:font-size-asian="14pt" style:font-size-complex="14pt"/>
    </style:style>
    <style:style style:name="T6" style:parent-style-name="預設段落字型" style:family="text">
      <style:text-properties style:font-name="Times New Roman" style:font-name-asian="標楷體" style:letter-kerning="false" fo:font-size="14pt" style:font-size-asian="14pt" style:font-size-complex="14pt"/>
    </style:style>
    <style:style style:name="T7" style:parent-style-name="預設段落字型" style:family="text">
      <style:text-properties style:font-name="Times New Roman" style:font-name-asian="標楷體" style:letter-kerning="false" fo:font-size="14pt" style:font-size-asian="14pt" style:font-size-complex="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P12" style:parent-style-name="內文" style:family="paragraph">
      <style:paragraph-properties fo:text-align="justify" fo:margin-top="0.125in" fo:line-height="0.3194in"/>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P19"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0"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1"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2"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3"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4"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5"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6"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7"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8" style:parent-style-name="內文" style:family="paragraph">
      <style:paragraph-properties fo:margin-top="0.125in" fo:line-height="0.3194in" fo:text-indent="0.1944in"/>
      <style:text-properties style:font-name="Times New Roman" style:font-name-asian="標楷體" style:letter-kerning="false" fo:font-size="14pt" style:font-size-asian="14pt" style:font-size-complex="14pt"/>
    </style:style>
    <style:style style:name="P29"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font-size="20pt" style:font-size-asian="20pt" style:font-size-complex="16pt"/>
    </style:style>
    <style:style style:name="TableColumn31" style:family="table-column">
      <style:table-column-properties style:column-width="1.9659in"/>
    </style:style>
    <style:style style:name="TableColumn32" style:family="table-column">
      <style:table-column-properties style:column-width="1.9659in"/>
    </style:style>
    <style:style style:name="TableColumn33" style:family="table-column">
      <style:table-column-properties style:column-width="1.9666in"/>
    </style:style>
    <style:style style:name="Table30" style:family="table">
      <style:table-properties style:width="5.8986in" fo:margin-left="0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4.8631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margin-left="0.3097in" fo:text-indent="-0.29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3097in" fo:text-indent="-0.293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office:automatic-styles>
  <office:body>
    <office:text text:use-soft-page-breaks="true">
      <text:p text:style-name="P1">國家運輸安全調查委員會行政處分評議小組設置及作業要點第五點修正總說明</text:p>
      <text:p text:style-name="P2"><text:span text:style-name="T3"><text:s text:c="4"/></text:span><text:span text:style-name="T4">國家運輸安全調查委員會</text:span><text:span text:style-name="T5">(</text:span><text:span text:style-name="T6">以下簡稱本會</text:span><text:span text:style-name="T7">)</text:span><text:span text:style-name="T8">為執行運輸事故調查法第四章罰則之規定，特設置國家運輸安全調查委員會行政處分評議小組。其中本會運輸事故專案調查小組於調查中發現有違反運輸事故調查法之虞者，應由主任調查官或分組召集人蒐集違法事實，製作案件違規調查報告，並召開評估會議。惟行政處分係</text:span><text:span text:style-name="T9">就公法上具體事件所為之決定或其他公權力措施而對外直接發生法律效果之單方行政行為，考量召開評估會議之</text:span><text:span text:style-name="T10">行政層級節制，俾使權責相符，爰</text:span><text:span text:style-name="T11">修正要點如下：</text:span></text:p>
      <text:p text:style-name="P12"><text:span text:style-name="T13"><text:s text:c="4"/></text:span><text:span text:style-name="T14">本會運輸事故專案調查小組於調查中發現有違反運輸事故調查法之虞者，應由主任調查官或分組召集人蒐集違法事實，製作案件違規調查報告，並召開評估會議，會議結論經主任委員核定確有違反運輸事故調查法之虞者，由主任調查官依程序報請簽發評議事件通知書，及評議事件當事人陳述意見書，通知當事人以書面陳述意見。</text:span><text:span text:style-name="T15">本次修正行政處分評估會議由執行長或授權組長召開並擔任主席。</text:span><text:span text:style-name="T16">（</text:span><text:span text:style-name="T17">第五點</text:span><text:span text:style-name="T18">）</text:span></text:p>
      <text:p text:style-name="P19"/>
      <text:p text:style-name="P20"/>
      <text:p text:style-name="P21"/>
      <text:p text:style-name="P22"/>
      <text:p text:style-name="P23"/>
      <text:p text:style-name="P24"/>
      <text:p text:style-name="P25"/>
      <text:p text:style-name="P26"/>
      <text:p text:style-name="P27"/>
      <text:p text:style-name="P28"/>
      <text:soft-page-break/>
      <text:p text:style-name="P29">國家運輸安全調查委員會行政處分評議小組設置及作業要點第五點修正對照表</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修正規定</text:p>
          </table:table-cell>
          <table:table-cell table:style-name="TableCell37">
            <text:p text:style-name="P38">現行規定</text:p>
          </table:table-cell>
          <table:table-cell table:style-name="TableCell39">
            <text:p text:style-name="P40">說明</text:p>
          </table:table-cell>
        </table:table-row>
        <table:table-row table:style-name="TableRow41">
          <table:table-cell table:style-name="TableCell42">
            <text:p text:style-name="P43"><text:span text:style-name="T44">五、本會運輸事故專案調</text:span><text:span text:style-name="T45">查小組於調查中發現有違反運輸事故調查法之虞者，應由主任調查官或分組召集人蒐集違法事實，製作案件違規調查報告，</text:span><text:span text:style-name="T46">由執行長或授權組長</text:span><text:span text:style-name="T47">召開評估會議</text:span><text:span text:style-name="T48">並擔任主席</text:span><text:span text:style-name="T49">，會議結論經主任委員核定確有違反運輸事故調查法之虞者，由主任調查官依程序報請簽發評議事件通知書（如附件一），及評議事件當事人陳述意見書（如附件二），通知當事人以書面陳述意見。</text:span></text:p>
          </table:table-cell>
          <table:table-cell table:style-name="TableCell50">
            <text:p text:style-name="P51">五、本會運輸事故專案調查小組於調查中發現有違反運輸事故調查法之虞者，應由主任調查官或分組召集人蒐集違法事實，製作案件違規調查報告，並召開評估會議，會議結論經主任委員核定確有違反運輸事故調查法之虞者，由主任調查官依程序報請簽發評議事件通知書（如附件一），及評議事件當事人陳述意見書（如附件二），通知當事人以書面陳述意見。</text:p>
          </table:table-cell>
          <table:table-cell table:style-name="TableCell52">
            <text:p text:style-name="P53">行政處分係就公法上具體事件所為之決定或其他公權力措施而對外直接發生法律效果之單方行政行為，考量召開評估會議之行政層級節制，俾使權責相符，爰修正本要點。</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余大衛</meta:initial-creator>
    <dc:creator>黃伃寧</dc:creator>
    <meta:creation-date>2025-05-09T10:14:00Z</meta:creation-date>
    <dc:date>2025-05-12T05:24:00Z</dc:date>
    <meta:template xlink:href="Normal" xlink:type="simple"/>
    <meta:editing-cycles>4</meta:editing-cycles>
    <meta:editing-duration>PT0S</meta:editing-duration>
    <meta:document-statistic meta:page-count="2" meta:paragraph-count="1" meta:word-count="135" meta:character-count="905" meta:row-count="6" meta:non-whitespace-character-count="771"/>
  </office:meta>
</office:document-meta>
</file>