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4368in" text:min-label-width="0.3701in" text:list-level-position-and-space-mode="label-alignment">
          <style:list-level-label-alignment text:label-followed-by="listtab" fo:margin-left="0.8069in" fo:text-indent="-0.370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本文" style:family="paragraph">
      <style:paragraph-properties fo:text-align="center" fo:margin-top="0.0444in" style:line-height-at-least="0in" fo:margin-left="-0.0027in" fo:text-indent="0.002in">
        <style:tab-stops/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Column25" style:family="table-column">
      <style:table-column-properties style:column-width="0.6736in" style:use-optimal-column-width="false"/>
    </style:style>
    <style:style style:name="Table12" style:family="table">
      <style:table-properties style:width="6.0902in" fo:margin-left="0.0805in" table:align="left"/>
    </style:style>
    <style:style style:name="TableRow26" style:family="table-row">
      <style:table-row-properties style:min-row-height="0.448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2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9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448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4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5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069in" style:line-height-at-least="0in"/>
    </style:style>
    <style:style style:name="T58" style:parent-style-name="超連結" style:family="text">
      <style:text-properties fo:font-size="10pt" style:font-size-asian="10pt"/>
    </style:style>
    <style:style style:name="T59" style:parent-style-name="超連結" style:family="text">
      <style:text-properties style:font-name="新細明體" style:font-name-asian="新細明體" fo:font-size="10pt" style:font-size-asian="10pt" style:language-asian="zh" style:country-asian="TW"/>
    </style:style>
    <style:style style:name="T60" style:parent-style-name="超連結" style:family="text">
      <style:text-properties fo:font-size="10pt" style:font-size-asian="10pt"/>
    </style:style>
    <style:style style:name="TableRow61" style:family="table-row">
      <style:table-row-properties style:row-height="0.38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1" style:parent-style-name="TableParagraph" style:family="paragraph">
      <style:paragraph-properties style:line-height-at-least="0in" fo:margin-left="0.0756in" fo:margin-right="0.0826in">
        <style:tab-stops/>
      </style:paragraph-properties>
      <style:text-properties fo:color="#000000" fo:font-size="8pt" style:font-size-asian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fo:color="#00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3" style:parent-style-name="TableParagraph" style:family="paragraph">
      <style:paragraph-properties style:line-height-at-least="0in" fo:margin-right="0.0006in"/>
    </style:style>
    <style:style style:name="T84" style:parent-style-name="預設段落字型" style:family="text">
      <style:text-properties fo:color="#000000" fo:font-size="8pt" style:font-size-asian="8pt"/>
    </style:style>
    <style:style style:name="T85" style:parent-style-name="預設段落字型" style:family="text">
      <style:text-properties fo:color="#000000" fo:font-size="8pt" style:font-size-asian="8pt"/>
    </style:style>
    <style:style style:name="T86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fo:color="#000000"/>
    </style:style>
    <style:style style:name="TableRow89" style:family="table-row">
      <style:table-row-properties style:row-height="0.3722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2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style:line-height-at-least="0in" fo:margin-right="0.0006in"/>
    </style:style>
    <style:style style:name="T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P106" style:parent-style-name="TableParagraph" style:family="paragraph">
      <style:paragraph-properties style:line-height-at-least="0in"/>
    </style:style>
    <style:style style:name="T107" style:parent-style-name="預設段落字型" style:family="text">
      <style:text-properties fo:color="#000000" fo:font-size="8pt" style:font-size-asian="8pt"/>
    </style:style>
    <style:style style:name="T108" style:parent-style-name="預設段落字型" style:family="text">
      <style:text-properties style:font-name-asian="新細明體" fo:color="#000000" fo:font-size="8pt" style:font-size-asian="8pt" style:language-asian="zh" style:country-asian="TW"/>
    </style:style>
    <style:style style:name="T109" style:parent-style-name="預設段落字型" style:family="text">
      <style:text-properties fo:color="#000000"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fo:color="#000000"/>
    </style:style>
    <style:style style:name="TableRow112" style:family="table-row">
      <style:table-row-properties style:row-height="0.372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120" style:parent-style-name="預設段落字型" style:family="text">
      <style:text-properties style:font-name-asian="標楷體" fo:color="#000000" fo:font-size="8pt" style:font-size-asian="8pt"/>
    </style:style>
    <style:style style:name="T121" style:parent-style-name="預設段落字型" style:family="text">
      <style:text-properties style:font-name-asian="標楷體" fo:color="#000000" fo:font-size="8pt" style:font-size-asian="8pt"/>
    </style:style>
    <style:style style:name="P122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1" style:parent-style-name="預設段落字型" style:family="text">
      <style:text-properties style:font-name-asian="標楷體" fo:color="#000000" fo:font-size="8pt" style:font-size-asian="8pt"/>
    </style:style>
    <style:style style:name="T132" style:parent-style-name="預設段落字型" style:family="text">
      <style:text-properties style:font-name-asian="標楷體" fo:color="#000000" fo:font-size="8pt" style:font-size-asian="8pt"/>
    </style:style>
    <style:style style:name="T133" style:parent-style-name="預設段落字型" style:family="text">
      <style:text-properties style:font-name-asian="標楷體" fo:color="#000000" fo:font-size="8pt" style:font-size-asian="8pt"/>
    </style:style>
    <style:style style:name="P134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fo:color="#000000"/>
    </style:style>
    <style:style style:name="TableRow137" style:family="table-row">
      <style:table-row-properties style:row-height="0.3784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40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45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fo:color="#000000"/>
    </style:style>
    <style:style style:name="TableRow148" style:family="table-row">
      <style:table-row-properties style:row-height="0.374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51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5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6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61" style:family="table-row">
      <style:table-row-properties style:row-height="0.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表格" style:family="paragraph">
      <style:paragraph-properties fo:text-align="center" fo:margin-top="0in" fo:margin-bottom="0in" fo:line-height="0.1666in" fo:text-indent="0in"/>
      <style:text-properties style:font-name="標楷體" fo:font-size="8pt" style:font-size-asian="8pt"/>
    </style:style>
    <style:style style:name="P16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表格" style:family="paragraph">
      <style:paragraph-properties fo:text-align="center" fo:margin-top="0in" fo:margin-bottom="0in" fo:line-height="0.1666in" fo:text-indent="1.1111in"/>
      <style:text-properties style:font-name="標楷體" fo:font-size="8pt" style:font-size-asian="8pt"/>
    </style:style>
    <style:style style:name="P17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表格" style:family="paragraph">
      <style:paragraph-properties fo:text-align="center" fo:margin-top="0in" fo:margin-bottom="0in" fo:line-height="0.1666in" fo:text-indent="1.2222in"/>
      <style:text-properties style:font-name="標楷體" fo:font-size="8pt" style:font-size-asian="8pt"/>
    </style:style>
    <style:style style:name="P17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74" style:family="table-row">
      <style:table-row-properties style:row-height="2.578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81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82" style:family="table-row">
      <style:table-row-properties style:row-height="0.3902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="標楷體" style:font-name-asian="標楷體" fo:font-size="8pt" style:font-size-asian="8pt"/>
    </style:style>
    <style:style style:name="P185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="標楷體" style:font-name-asian="標楷體" fo:font-size="8pt" style:font-size-asian="8pt"/>
    </style:style>
    <style:style style:name="P190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95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 style:row-height="0.378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02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203" style:family="table-row">
      <style:table-row-properties style:row-height="0.391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="標楷體" style:font-name-asian="標楷體" fo:font-size="8pt" style:font-size-asian="8pt"/>
    </style:style>
    <style:style style:name="P206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="標楷體" style:font-name-asian="標楷體" fo:font-size="8pt" style:font-size-asian="8pt"/>
    </style:style>
    <style:style style:name="P211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97in" style:line-height-at-least="0in" fo:margin-right="0.0138in"/>
    </style:style>
    <style:style style:name="T21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5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97in" style:line-height-at-least="0in" fo:margin-right="0.0152in"/>
    </style:style>
    <style:style style:name="T21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19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style:line-height-at-least="0in" fo:margin-right="0.0138in"/>
    </style:style>
    <style:style style:name="T22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3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97in" style:line-height-at-least="0in" fo:margin-right="0.0083in"/>
    </style:style>
    <style:style style:name="T22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P227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28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29" style:parent-style-name="內文" style:family="paragraph">
      <style:paragraph-properties fo:widows="2" fo:orphans="2" fo:break-before="page"/>
    </style:style>
    <style:style style:name="P230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1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punctuation-wrap="simple" style:text-autospace="none" fo:text-align="justify" fo:margin-top="0.125in" style:line-height-at-least="0in" fo:margin-left="0.6895in" fo:text-indent="-0.39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5" style:parent-style-name="本文" style:family="paragraph">
      <style:paragraph-properties fo:margin-top="0in" style:line-height-at-least="0in"/>
      <style:text-properties style:font-name="標楷體" style:font-name-asian="標楷體" fo:color="#000000" style:language-asian="zh" style:country-asian="TW"/>
    </style:style>
    <style:style style:name="P236" style:parent-style-name="本文" style:family="paragraph">
      <style:paragraph-properties fo:margin-top="0in" fo:margin-bottom="0.25in" style:line-height-at-least="0in"/>
      <style:text-properties style:font-name="標楷體" style:font-name-asian="標楷體" fo:color="#000000" style:language-asian="zh" style:country-asian="TW"/>
    </style:style>
    <style:style style:name="P237" style:parent-style-name="內文" style:family="paragraph">
      <style:paragraph-properties style:punctuation-wrap="simple" style:text-autospace="none" fo:text-align="justify" fo:margin-top="0.125in" style:line-height-at-leas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punctuation-wrap="simple" style:text-autospace="none" fo:text-align="justify" fo:margin-bottom="0.125in" style:line-height-at-least="0in" fo:margin-left="0.984in" fo:text-indent="-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punctuation-wrap="simple" style:text-autospace="none" fo:text-align="justify" fo:margin-top="0.125in" style:line-height-at-least="0in" fo:margin-left="0.5902in" fo:text-indent="-0.5902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8" style:parent-style-name="清單段落" style:family="paragraph">
      <style:paragraph-properties style:punctuation-wrap="simple" style:text-autospace="none" fo:text-align="justify" fo:margin-top="0.125in" style:line-height-at-least="0in" fo:margin-left="0.9652in" fo:text-indent="-0.3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</text:span><text:span text:style-name="T4">公路</text:span><text:span text:style-name="T5">事故通報表</text:span></text:p>
      <text:p text:style-name="P6">Highway<text:s/>Occurrence<text:s/>Report<text:s/>Form</text:p>
      <text:p text:style-name="P7"><text:span text:style-name="T8">編號：</text:span><text:span text:style-name="T9"><text:s/></text:span><text:span text:style-name="T10"><text:tab/></text:span><text:span text:style-name="T11">（運安會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通<text:s text:c="2"/>報<text:s text:c="2"/>對<text:s/>象</text:p>
            <text:p text:style-name="P29">Unit to be notified</text:p>
          </table:table-cell>
          <table:covered-table-cell/>
          <table:covered-table-cell/>
          <table:covered-table-cell/>
          <table:table-cell table:style-name="TableCell30" table:number-columns-spanned="9">
            <text:p text:style-name="P31">國家運輸安全調查委員會</text:p>
            <text:p text:style-name="P32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通<text:s/>報<text:s/>電<text:s/>話</text:p>
            <text:p text:style-name="P36">Phone No.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0800 – 004 – 066</text:p>
            <text:p text:style-name="P39"><text:span text:style-name="T40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傳<text:s/>真<text:s/>號<text:s/>碼</text:p>
            <text:p text:style-name="P44">FAX No.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（</text:span><text:span text:style-name="T48">02</text:span><text:span text:style-name="T49">）</text:span><text:span text:style-name="T50"><text:s/></text:span><text:span text:style-name="T51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電<text:s/>子<text:s/>郵<text:s/>件</text:p>
            <text:p text:style-name="P55">Email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<text:a xlink:href="mailto:go_team-highway@ttsb.gov.tw" office:target-frame-name="_top" xlink:show="replace"><text:span text:style-name="T58">go_team</text:span><text:span text:style-name="T59">-</text:span><text:span text:style-name="T60">highway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營</text:span><text:span text:style-name="T65"><text:s/></text:span><text:span text:style-name="T66">運</text:span><text:span text:style-name="T67"><text:s/></text:span><text:span text:style-name="T68">單</text:span><text:span text:style-name="T69"><text:s/></text:span><text:span text:style-name="T70">位</text:span></text:p>
            <text:p text:style-name="P71">Operator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<text:span text:style-name="T76">營</text:span><text:span text:style-name="T77"><text:s/></text:span><text:span text:style-name="T78">運</text:span><text:span text:style-name="T79"><text:s/></text:span><text:span text:style-name="T80">分</text:span><text:span text:style-name="T81"><text:s/></text:span><text:span text:style-name="T82">類</text:span></text:p>
            <text:p text:style-name="P83"><text:span text:style-name="T84">Operation</text:span><text:span text:style-name="T85"><text:s/></text:span><text:span text:style-name="T86">Type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路<text:s/>線<text:s/>號<text:s/>碼</text:p>
            <text:p text:style-name="P92"><text:span text:style-name="T93">Route<text:s/></text:span><text:span text:style-name="T94">No.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pan text:style-name="T99">車</text:span><text:span text:style-name="T100"><text:s/></text:span><text:span text:style-name="T101">牌</text:span><text:span text:style-name="T102"><text:s/></text:span><text:span text:style-name="T103">號</text:span><text:span text:style-name="T104"><text:s/></text:span><text:span text:style-name="T105">碼</text:span></text:p>
            <text:p text:style-name="P106"><text:span text:style-name="T107">Registrat</text:span><text:span text:style-name="T108">ion</text:span><text:span text:style-name="T109"><text:s/>No.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出</text:span><text:span text:style-name="T116"><text:s/></text:span><text:span text:style-name="T117">發</text:span><text:span text:style-name="T118"><text:s/></text:span><text:span text:style-name="T119">地</text:span><text:span text:style-name="T120"><text:s/></text:span><text:span text:style-name="T121">點</text:span></text:p>
            <text:p text:style-name="P122">Departure Point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出</text:span><text:span text:style-name="T128"><text:s/></text:span><text:span text:style-name="T129">發</text:span><text:span text:style-name="T130"><text:s/></text:span><text:span text:style-name="T131">時</text:span><text:span text:style-name="T132"><text:s/></text:span><text:span text:style-name="T133">間</text:span></text:p>
            <text:p text:style-name="P134">Departure Time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目<text:s text:c="2"/>的<text:s text:c="2"/>地</text:p>
            <text:p text:style-name="P140">Destination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事件發生地點</text:p>
            <text:p text:style-name="P145">Location of Occurrence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事件發生日期</text:p>
            <text:p text:style-name="P151">Date of Occurrence</text:p>
          </table:table-cell>
          <table:covered-table-cell/>
          <table:table-cell table:style-name="TableCell152" table:number-columns-spanned="3">
            <text:p text:style-name="P153">年</text:p>
            <text:p text:style-name="P154">Year</text:p>
          </table:table-cell>
          <table:covered-table-cell/>
          <table:covered-table-cell/>
          <table:table-cell table:style-name="TableCell155" table:number-columns-spanned="4">
            <text:p text:style-name="P156">月</text:p>
            <text:p text:style-name="P157">Month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日</text:p>
            <text:p text:style-name="P160">Day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事件發生時間</text:p>
            <text:p text:style-name="P164">Time of Occurrence</text:p>
          </table:table-cell>
          <table:covered-table-cell/>
          <table:table-cell table:style-name="TableCell165" table:number-columns-spanned="3">
            <text:p text:style-name="P166">上午<text:s/>/<text:s/>下午</text:p>
            <text:p text:style-name="P167">AM / PM</text:p>
          </table:table-cell>
          <table:covered-table-cell/>
          <table:covered-table-cell/>
          <table:table-cell table:style-name="TableCell168" table:number-columns-spanned="4">
            <text:p text:style-name="P169">時</text:p>
            <text:p text:style-name="P170">Hour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分</text:p>
            <text:p text:style-name="P173">Minute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<text:span text:style-name="T177">事 件 簡 述：</text:span><text:span text:style-name="T178">（現場狀況、傷亡</text:span><text:span text:style-name="T179">/</text:span><text:span text:style-name="T180">損失情形、災害類別等；如不敷使用，請另用紙張填寫）</text:span></text:p>
            <text:p text:style-name="P181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 報 人</text:p>
            <text:p text:style-name="P185">Notified by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通報單位</text:p>
            <text:p text:style-name="P190">Unit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聯絡電話及電郵</text:p>
            <text:p text:style-name="P195"><text:span text:style-name="T196">Phone No.&amp; Email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以下請勿填寫</text:p>
            <text:p text:style-name="P202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登 記 人</text:p>
            <text:p text:style-name="P206">Duty Officer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通報登記時間</text:p>
            <text:p text:style-name="P211">Notification Recorded at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月</text:span></text:p>
            <text:p text:style-name="P215">Month</text:p>
          </table:table-cell>
          <table:covered-table-cell/>
          <table:table-cell table:style-name="TableCell216" table:number-columns-spanned="3">
            <text:p text:style-name="P217"><text:span text:style-name="T218">日</text:span></text:p>
            <text:p text:style-name="P219">Day</text:p>
          </table:table-cell>
          <table:covered-table-cell/>
          <table:covered-table-cell/>
          <table:table-cell table:style-name="TableCell220">
            <text:p text:style-name="P221"><text:span text:style-name="T222">時</text:span></text:p>
            <text:p text:style-name="P223">Hour</text:p>
          </table:table-cell>
          <table:table-cell table:style-name="TableCell224">
            <text:p text:style-name="P225"><text:span text:style-name="T226">分</text:span></text:p>
            <text:p text:style-name="P227">Minute</text:p>
          </table:table-cell>
        </table:table-row>
      </table:table>
      <text:p text:style-name="P228"/>
      <text:p text:style-name="P229"/>
      <text:soft-page-break/>
      <text:p text:style-name="P230">依據「重大運輸事故之範圍」</text:p>
      <text:p text:style-name="P231">四、重大公路事故：指汽車於道路運行中有下列情形之一者：</text:p>
      <text:p text:style-name="P232">(一）汽車運輸業或自用大客車發生行車事故，造成人員死亡三人以上，或死亡及傷害十人以上，或傷害十五人以上。</text:p>
      <text:p text:style-name="P233">(二）汽車運輸業運送之危險物品發生爆炸、燃燒或有毒液（氣）體、放射性物質洩漏等事故，造成人員死亡。</text:p>
      <text:p text:style-name="P234">(三）其他造成人民生命、身體或財產重大影響、重複發生、情況特殊或新興運具事故，致影響公路運輸安全，且經運安會認定有調查之必要。</text:p>
      <text:p text:style-name="P235"/>
      <text:p text:style-name="P236">依據「公路事故調查作業處理規則」</text:p>
      <text:p text:style-name="P237">第二條<text:s/>本規則用詞定義如下：</text:p>
      <text:p text:style-name="P238"><text:span text:style-name="T239">一、</text:span><text:span text:style-name="T240"><text:s/></text:span><text:span text:style-name="T241">重大公路事故：指依本法第二條第二項規定訂定之</text:span><text:span text:style-name="T242">重大運輸事故之範圍</text:span><text:span text:style-name="T243">所定重大公路事故。</text:span><text:span text:style-name="T244"><text:s/></text:span></text:p>
      <text:p text:style-name="P245">第三條<text:s/>重大公路事故或疑似重大公路事故發生後，汽車運輸業之主管機關、中央消防主管機關、警察機關應於本法第九條規定期限內，儘速將已知事故情況通報運安會值日官，並由汽車運輸業之主管機關、汽車運輸業或自用大客車之汽車所有人、使用人填具重大公路事故通報表傳至運安會。</text:p>
      <text:p text:style-name="P246">第四條<text:s/>汽車運輸業之主管機關、中央消防主管機關、警察機關及汽車運輸業或自用大客車之汽車所有人、使用人應通報下列重大公路事故或疑似重大公路事故：</text:p>
      <text:p text:style-name="P247">一、死亡人數在三人以上，或死亡及受傷人數在十人以上，或受傷人數在十五人以上者。</text:p>
      <text:p text:style-name="P248"><text:span text:style-name="T249">二、運送之危險物品發生爆炸、燃燒或有毒液（氣）體、放射性物質洩漏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4368in" text:min-label-width="0.3701in" text:list-level-position-and-space-mode="label-alignment">
          <style:list-level-label-alignment text:label-followed-by="listtab" fo:margin-left="0.8069in" fo:text-indent="-0.370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annian</meta:initial-creator>
    <dc:creator>謝家慧</dc:creator>
    <meta:creation-date>2025-08-21T06:07:00Z</meta:creation-date>
    <dc:date>2025-08-21T06:07:00Z</dc:date>
    <meta:print-date>2025-08-21T06:02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211" meta:character-count="1413" meta:row-count="10" meta:non-whitespace-character-count="1204"/>
  </office:meta>
</office:document-meta>
</file>